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keep-with-next="always" fo:text-align="justify" fo:line-height="150%" fo:text-indent="0.5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fo:letter-spacing="0.0416in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12"/>
      <text:h text:style-name="P13" text:outline-level="2">KELMĖS RAJONO SAVIVALDYBĖS<text:s/></text:h>
      <text:p text:style-name="P14">TARYBA</text:p>
      <text:p text:style-name="P15"/>
      <text:p text:style-name="P16">SPRENDIMAS</text:p>
      <text:h text:style-name="P17" text:outline-level="2"><text:span text:style-name="T18">DĖL 2023 METŲ NEKILNOJAMOJO TURTO MOKESČIO TARIFŲ NUSTATYMO</text:span></text:h>
      <text:p text:style-name="P19"/>
      <text:p text:style-name="P20">2022 m. birželio 23 d. Nr. T-211</text:p>
      <text:p text:style-name="P21">Kelmė</text:p>
      <text:p text:style-name="P22"/>
      <text:p text:style-name="P23"/>
      <text:h text:style-name="P24" text:outline-level="5"><text:span text:style-name="T25">Vadovaudamasi Lietuvos Respublikos vietos savivaldos įstatymo 16 straipsnio 2 dalies 37 punktu, 16 straipsnio 4 dalimi, Lietuvos Respublikos nekilnojamojo turto mokesčio įstatymo 6 straipsnio 2 dalimi, Kelmės rajono savivaldybės taryba <text:s/></text:span><text:span text:style-name="T26">nusprendži</text:span><text:span text:style-name="T27">a:<text:s/></text:span></text:h>
      <text:p text:style-name="P28"><text:span text:style-name="T29">1</text:span><text:span text:style-name="T30">. Nustatyti Kelmės rajono savivaldybės teritorijoje 2023 m. nekilnojamojo turto mokesčio tarifus:</text:span></text:p>
      <text:p text:style-name="P31"><text:span text:style-name="T32">1.1</text:span><text:span text:style-name="T33">. 0,7 procento nekilnojamojo turto mokestinės vertės nekilnojamajam turtui juridiniams ir fiziniams asmenims (išskyrus nekilnojamajam turtui, nurodytam 1.2 ir 1.3 punktuose);</text:span></text:p>
      <text:p text:style-name="P34"><text:span text:style-name="T35">1.2</text:span><text:span text:style-name="T36">. 3 procentų nekilnojamojo turto mokestinės vertės juridinių ir fizinių asmenų patalpoms ir statiniams, kurie nenaudojami arba naudojami ne pagal paskirtį, arba yra apleisti, neprižiūrimi;</text:span></text:p>
      <text:p text:style-name="P37"><text:span text:style-name="T38">1.3</text:span><text:span text:style-name="T39">. 3 procentų nekilnojamojo turto mokestinės vertės kitos paskirties statiniams – vėjo jėgainėms.</text:span></text:p>
      <text:p text:style-name="P40"><text:span text:style-name="T41">2</text:span><text:span text:style-name="T42">. Nustatyti, kad nenaudojamo, naudojamo ne pagal paskirtį ar apleisto ir neprižiūrimo nekilnojamojo turto sąrašą, pateikus Savivaldybės administracijai, kasmet tvirtina Kelmės rajono savivaldybės taryba.</text:span></text:p>
      <text:p text:style-name="P43"><text:span text:style-name="T44">Šis sprendimas<text:s/></text:span><text:span text:style-name="T45">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46"/>
      <text:p text:style-name="P47"/>
      <text:p text:style-name="Normal"><text:span text:style-name="T48">Savivaldybės mera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Ildefonsas Petkevičius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color="#595959" fo:font-size="9pt" style:font-size-asian="9pt" style:font-size-complex="9pt"/>
    </style:style>
    <style:style style:name="P9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s/>2022-06-23 T1-211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AJONO TARYBOS POSĖDŽIO, ĮVYKSIANČIO 2004-02-20 9</dc:title>
    <meta:initial-creator>2022-06-23 T1-211</meta:initial-creator>
    <dc:creator>adlibuser</dc:creator>
    <meta:creation-date>2022-06-28T08:24:00Z</meta:creation-date>
    <dc:date>2022-06-28T08:24:00Z</dc:date>
    <meta:print-date>2022-05-06T11:54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84" meta:character-count="1479" meta:row-count="54" meta:non-whitespace-character-count="1311"/>
  </office:meta>
</office:document-meta>
</file>