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GB"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style:text-properties style:font-size-complex="12pt" style:language-asian="lt" style:country-asian="LT"/>
    </style:style>
    <style:style style:name="P24" style:parent-style-name="Normal" style:family="paragraph">
      <style:paragraph-properties fo:widows="0" fo:orphans="0"/>
      <style:text-properties style:font-size-complex="12pt" style:language-asian="lt" style:country-asian="LT"/>
    </style:style>
    <style:style style:name="P25" style:parent-style-name="Normal" style:family="paragraph">
      <style:paragraph-properties fo:widows="0" fo:orphans="0"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margin-left="0.6437in" fo:text-indent="-0.25in">
        <style:tab-stops>
          <style:tab-stop style:type="left" style:position="-0.052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margin-left="0.6437in" fo:text-indent="-0.25in">
        <style:tab-stops>
          <style:tab-stop style:type="left" style:position="-0.052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margin-left="0.6437in" fo:text-indent="-0.25in">
        <style:tab-stops>
          <style:tab-stop style:type="left" style:position="-0.052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style>
    <style:style style:name="P64"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style>
    <style:style style:name="P65" style:parent-style-name="Normal" style:family="paragraph">
      <style:paragraph-properties fo:widows="0" fo:orphans="0" fo:text-align="justify" fo:text-indent="0.3937in">
        <style:tab-stops>
          <style:tab-stop style:type="left" style:position="0.5909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margin-left="0.6437in" fo:text-indent="-0.25in">
        <style:tab-stops>
          <style:tab-stop style:type="left" style:position="-0.052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order="0in solid #FFFFFF" fo:padding="0.4305in" style:shadow="#000000 0in 0in"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margin-left="0.6437in" fo:text-indent="-0.25in">
        <style:tab-stops>
          <style:tab-stop style:type="left" style:position="-0.052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border="0in solid #FFFFFF" fo:padding="0.4305in" style:shadow="#000000 0in 0in"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border="0in solid #FFFFFF" fo:padding="0.4305in" style:shadow="#000000 0in 0in" fo:text-align="justify" fo:margin-left="0.6437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border="0in solid #FFFFFF" fo:padding="0.4305in" style:shadow="#000000 0in 0in" fo:text-align="justify" fo:margin-left="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border="0in solid #FFFFFF" fo:padding="0.4305in" style:shadow="#000000 0in 0in" fo:text-align="justify" fo:margin-left="0.6437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order="0in solid #FFFFFF" fo:padding="0.4305in" style:shadow="#000000 0in 0in" fo:text-align="justify" fo:text-indent="0.3937in"/>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margin-left="0.6437in" fo:text-indent="-0.25in">
        <style:tab-stops>
          <style:tab-stop style:type="left" style:position="-0.052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left" style:position="0.6895in"/>
          <style:tab-stop style:type="left" style:position="6.4972in"/>
        </style:tab-stops>
      </style:paragraph-properties>
    </style:style>
    <style:style style:name="P113" style:parent-style-name="Normal" style:family="paragraph">
      <style:paragraph-properties>
        <style:tab-stops>
          <style:tab-stop style:type="left" style:position="0.6895in"/>
          <style:tab-stop style:type="left" style:position="6.4972in"/>
        </style:tab-stops>
      </style:paragraph-properties>
    </style:style>
    <style:style style:name="P114" style:parent-style-name="Normal" style:family="paragraph">
      <style:paragraph-properties>
        <style:tab-stops>
          <style:tab-stop style:type="left" style:position="0.6895in"/>
          <style:tab-stop style:type="left" style:position="6.4972in"/>
        </style:tab-stops>
      </style:paragraph-properties>
    </style:style>
    <style:style style:name="P115" style:parent-style-name="Normal" style:family="paragraph">
      <style:paragraph-properties>
        <style:tab-stops>
          <style:tab-stop style:type="left" style:position="0.6895in"/>
          <style:tab-stop style:type="left" style:position="5.3159in"/>
        </style:tab-stops>
      </style:paragraph-properties>
      <style:text-properties style:font-size-complex="12pt" style:language-asian="lt" style:country-asian="LT"/>
    </style:style>
    <style:style style:name="P11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20 M. LIEPOS 20 d. ĮSAKYMO NR. 1K-249 „DĖL<text:s/></text:span><text:span text:style-name="T14">PRETENDENTŲ Į NEPRIKLAUSOMŲ EKSPERTŲ SĄRAŠĄ IR (ARBA) NEPRIKLAUSOMŲ AUTORITETĄ TURINČIŲ ASMENŲ SĄRAŠĄ ATRANKOS TVARKOS APRAŠO PATVIRTINIMO</text:span><text:span text:style-name="T15">“ PAKEITIMO</text:span></text:p>
      <text:p text:style-name="P16"/>
      <text:p text:style-name="P17"><text:span text:style-name="T18">202</text:span><text:span text:style-name="T19">1</text:span><text:span text:style-name="T20"><text:s/>m. sausio <text:s/>5 d. Nr. 1K-2</text:span></text:p>
      <text:p text:style-name="P21"><text:span text:style-name="T22">Vilnius</text:span></text:p>
      <text:p text:style-name="P23"/>
      <text:p text:style-name="P24"/>
      <text:p text:style-name="P25"><text:span text:style-name="T26">P a k e i č i u</text:span><text:span text:style-name="T27"><text:s/></text:span><text:span text:style-name="T28">Pretendentų į Nepriklausomų ekspertų sąrašą ir (arba) Nepriklausomų autoritetą turinčių asmenų sąrašą atrankos tvarkos aprašą, patvirtintą Lietuvos Respublikos finansų ministro 2020 m. liepos 20 d. įsakymu Nr. 1K-249 „Dėl Pretendentų į Nepriklausomų ekspertų sąrašą ir (arba) Nepriklausomų autoritetą turinčių asmenų sąrašą atrankos tvarkos aprašo patvirtinimo“:</text:span></text:p>
      <text:p text:style-name="P29"><text:span text:style-name="T30">1</text:span><text:span text:style-name="T31">.</text:span><text:span text:style-name="T32"><text:tab/>Pakeičiu 13 punktą ir jį išdėstau taip:</text:span></text:p>
      <text:p text:style-name="P33"><text:span text:style-name="T34">„</text:span><text:span text:style-name="T35">13</text:span><text:span text:style-name="T36">.<text:s/></text:span><text:span text:style-name="T37">Jeigu dokumentai siunčiami Finansų ministerijai registruotuoju arba elektroniniu paštu (prašymai, siunčiami elektroniniu paštu, turi būti pasirašyti elektroniniu parašu), pateikiamos Aprašo 9.2 ir 9.6<text:s/></text:span><text:span text:style-name="T38">papunkčiuose<text:s/></text:span><text:span text:style-name="T39">nurodytų dokumentų kopijos. Šių d</text:span><text:span text:style-name="T40">okumentų originalus Finansų ministerijos prašymu pateikia atranką laimėjęs pretendentas.<text:s/></text:span><text:span text:style-name="T41">Sutikrinus dokumentų originalus su jų kopijomis, dokumentų originalai grąžinami atranką laimėjusiam pretendentui.“</text:span></text:p>
      <text:p text:style-name="P42"><text:span text:style-name="T43">2</text:span><text:span text:style-name="T44">.</text:span><text:span text:style-name="T45"><text:tab/>Papildau 20</text:span><text:span text:style-name="T46">1<text:s/></text:span><text:span text:style-name="T47">punktu:</text:span></text:p>
      <text:p text:style-name="P48"><text:span text:style-name="T49">„</text:span><text:span text:style-name="T50">20</text:span><text:span text:style-name="T51">1</text:span><text:span text:style-name="T52">. Atrankos komisijos posėdžiai atrankos komisijos pirmininko sprendimu vykdomi posėdžio dalyviams fiziškai susirenkant posėdžio darbotvarkėje nurodytu adresu arba nuotoliniu būdu, kai posėdyje dalyvaujama naudojantis elektroninių ryšių priemonėmis, arba</text:span><text:span text:style-name="T53"><text:s/></text:span><text:span text:style-name="T54">mišriu būdu, kai dalis posėdžio dalyvių fiziškai susirenka posėdžio darbotvarkėje nurodytu adresu, o kita posėdžio dalyvių dalis dalyvauja naudodamasi techninėmis ir elektroninių ryšių priemonėmis.“</text:span></text:p>
      <text:p text:style-name="P55"><text:span text:style-name="T56">3</text:span><text:span text:style-name="T57">.</text:span><text:span text:style-name="T58"><text:tab/>Pakeičiu 21 punktą ir jį išdėstau taip:</text:span></text:p>
      <text:p text:style-name="P59"><text:span text:style-name="T60">„</text:span><text:span text:style-name="T61">21</text:span><text:span text:style-name="T62">. Atrankos komisijos posėdžiuose, kuriuose vykdomas atrankos pokalbis, stebėtojo teisėmis gali dalyvauti visuomenės atstovai. Prašymą stebėtojo teisėmis dalyvauti atrankos komisijos posėdyje visuomenės atstovai, susipažinę su skelbime apie atranką pateikta informacija, pateikia atrankos komisijos sekretoriui.</text:span></text:p>
      <text:p text:style-name="P63">Apie atrankos komisijos posėdžio datą, laiką ir vietą (jeigu atrankos pokalbį numatoma vykdyti naudojantis techninėmis ir elektroninių ryšių priemonėmis, – apie atrankos komisijos posėdžiui naudojamas priemones) pranešama prašymus pateikusiems visuomenės atstovams jų nurodytais elektroninio pašto adresais ne vėliau kaip likus vienai darbo dienai iki atrankos komisijos posėdžio. Jeigu atrankos pokalbį numatoma vykdyti naudojantis techninėmis ir elektroninių ryšių priemonėmis, visuomenės atstovams taip pat išsiunčiamas Aprašo 4 priede nustatytos formos pasižadėjimas neatskleisti asmens duomenų paslapties, pretendentams užduotų klausimų, užduočių ir atsakymų turinio bei nurodoma jį pasirašyti ir pateikti atrankos komisijos sekretoriui iki atrankos komisijos posėdžio pradžios. <text:s/></text:p>
      <text:p text:style-name="P64">Jeigu daug visuomenės atstovų pateikia prašymus stebėtojo teisėmis dalyvauti atrankos komisijos posėdyje ir nustatoma, kad visi norintieji netilps į patalpas, kuriose vyks atrankos komisijos posėdis, pirmenybė leisti stebėti atrankos komisijos posėdį nustatoma pagal prašymo stebėtojo teisėmis dalyvauti atrankos komisijos posėdyje pateikimo laiką. Prašymus pateikusiems visuomenės atstovams, kuriems nebus leidžiama stebėti atrankos komisijos posėdžio, apie tai jų nurodytais elektroninio pašto adresais pranešama ne vėliau kaip likus vienai darbo dienai iki atrankos komisijos posėdžio pradžios nurodant tokio sprendimo priežastis.</text:p>
      <text:p text:style-name="P65"><text:span text:style-name="T66">Jeigu atrankos pokalbis vykdomas naudojantis techninėmis ir elektroninių ryšių priemonėmis, stebėtojų skaičius neribojamas.“</text:span></text:p>
      <text:p text:style-name="P67"><text:span text:style-name="T68">4</text:span><text:span text:style-name="T69">.</text:span><text:span text:style-name="T70"><text:tab/>Papildau 22 punktą antrąja pastraipa:</text:span></text:p>
      <text:p text:style-name="P71"><text:span text:style-name="T72">„J</text:span><text:span text:style-name="T73">eigu atrankos komisijos posėdis vykdomas naudojantis techninėmis ir elektroninių ryšių priemonėmis,<text:s/></text:span><text:span text:style-name="T74">stebėtojo asmens tapatybė nustatoma naudojantis techninėmis ir elektroninių ryšių priemonėmis.“</text:span></text:p>
      <text:p text:style-name="P75"><text:span text:style-name="T76">5</text:span><text:span text:style-name="T77">.</text:span><text:span text:style-name="T78"><text:tab/>Pakeičiu<text:s/></text:span><text:span text:style-name="T79">30</text:span><text:span text:style-name="T80"><text:s/>punktą ir jį išdėstau taip:</text:span></text:p>
      <text:p text:style-name="P81"><text:span text:style-name="T82">„</text:span><text:span text:style-name="T83">30</text:span><text:span text:style-name="T84">.<text:s/></text:span><text:span text:style-name="T85">Pretendentas, kuris atitinka Dvigubo apmokestinimo ginčų sprendimo įstatymo 13 straipsnio 1 dalyje nepriklausomam ekspertui keliamus reikalavimus ir (arba) Konvencijos 9 straipsnio 4 dalyje keliamus reikalavimus, kviečiamas dalyvauti atrankos pokalbyje. Ne vėliau kaip likus 5 darbo dienoms iki atrankos komisijos posėdžio, kuriame bus vykdomas atrankos pokalbis, pradžios šiems pretendentams jų prašymuose nurodytais elektroninio pašto ar kitais adresais pranešama apie jų dokumentų atitikimą, atrankos pokalbio datą, laiką ir vietą. Jeigu atrankos pokalbį numatoma vykdyti naudojantis techninėmis ir elektroninių ryšių priemonėmis, taip pat informuojama apie atrankos komisijos posėdžiui naudojamas priemones.“</text:span></text:p>
      <text:p text:style-name="P86"><text:span text:style-name="T87">6</text:span><text:span text:style-name="T88">.</text:span><text:span text:style-name="T89"><text:tab/>Pakeičiu 35 punktą ir jį išdėstau taip:</text:span></text:p>
      <text:p text:style-name="P90"><text:span text:style-name="T91">„</text:span><text:span text:style-name="T92">35</text:span><text:span text:style-name="T93">. Pretendentai dalyvauti atrankos pokalbyje kviečiami pagal pavardes abėcėlės tvarka.“</text:span></text:p>
      <text:p text:style-name="P94"><text:span text:style-name="T95">7</text:span><text:span text:style-name="T96">.</text:span><text:span text:style-name="T97"><text:tab/>Papildau 36 punktą antrąja pastraipa:</text:span></text:p>
      <text:p text:style-name="P98"><text:span text:style-name="T99">„Jeigu atrankos pokalbis vykdomas naudojantis techninėmis ir elektroninių ryšių priemonėmis, pretendento asmens tapatybė nustatoma naudojantis techninėmis ir elektroninių ryšių priemonėmis.“</text:span></text:p>
      <text:p text:style-name="P100"><text:span text:style-name="T101">8</text:span><text:span text:style-name="T102">.</text:span><text:span text:style-name="T103"><text:tab/></text:span><text:span text:style-name="T104">Pakeičiu 43 punktą ir jį išdėstau taip:</text:span></text:p>
      <text:p text:style-name="P105"><text:span text:style-name="T106">„</text:span><text:span text:style-name="T107">43</text:span><text:span text:style-name="T108">.<text:s/></text:span><text:span text:style-name="T109">Balų skaičiavimą ir rezultatų paskelbimą turi teisę stebėti visi atrankos komisijos posėdyje dalyvavę pretendentai ir stebėtojai (</text:span><text:span text:style-name="T110">jeigu atrankos komisijos posėdis vykdomas naudojantis techninėmis ir elektroninių ryšių priemonėmis, sudaroma galimybė pretendentams ir stebėtojams stebėti rezultatų paskelbimą)</text:span><text:span text:style-name="T111">. Jeigu vykdoma pretendentų ir į Nepriklausomų ekspertų sąrašą, ir į Nepriklausomų autoritetą turinčių asmenų sąrašą atranka, pretendentai ir stebėtojai gali dalyvauti skaičiuojant balus ir skelbiant rezultatus tik dėl to sąrašo, į kurį pretendavo ar kurio atrankos rezultatų stebėti atvyko. Skelbiant atrankos rezultatus nedalyvavę pretendentai apie rezultatus informuojami jų prašymuose nurodytais elektroninio pašto ar kitais adresais.“</text:span></text:p>
      <text:p text:style-name="P112"/>
      <text:p text:style-name="P113"/>
      <text:p text:style-name="P114"/>
      <text:p text:style-name="P115">Finansų ministrė<text:tab/>Gintarė Skaistė</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Pečiulis</meta:initial-creator>
    <dc:creator>adlibuser</dc:creator>
    <meta:creation-date>2021-01-05T11:29:00Z</meta:creation-date>
    <dc:date>2021-01-05T11:29: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4" meta:word-count="801" meta:character-count="5774" meta:row-count="240" meta:non-whitespace-character-count="5047"/>
  </office:meta>
</office:document-meta>
</file>