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margin-right="-0.0006in"/>
      <style:text-properties fo:font-weight="bold" style:font-weight-asian="bold" fo:text-transform="uppercase" style:language-asian="lt" style:country-asian="LT"/>
    </style:style>
    <style:style style:name="P15" style:parent-style-name="Normal" style:family="paragraph">
      <style:paragraph-properties fo:widows="0" fo:orphans="0" fo:text-align="center" fo:margin-right="-0.0006in"/>
      <style:text-properties fo:font-weight="bold" style:font-weight-asian="bold" fo:text-transform="uppercase" style:language-asian="lt" style:country-asian="LT"/>
    </style:style>
    <style:style style:name="P16" style:parent-style-name="Normal" style:family="paragraph">
      <style:paragraph-properties fo:text-align="center" fo:margin-right="-0.0006in"/>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2.3736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2.3736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2.3736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KOVO 25 D. NUTARIMO<text:s/></text:p>
      <text:p text:style-name="P15">NR. 265 „DĖL LĖŠŲ SKYRIMO“ PAKEITIMO</text:p>
      <text:p text:style-name="P16"/>
      <text:p text:style-name="P17"><text:span text:style-name="T18">2020 m. lapkričio<text:s/></text:span><text:span text:style-name="T19">11 d.<text:s/></text:span><text:span text:style-name="T20">Nr. 1262</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0 m. kovo 25 d. nutarimą Nr. 265 „Dėl lėšų skyrimo“ ir 1 punktą išdėstyti taip:</text:span></text:p>
      <text:p text:style-name="P30"><text:span text:style-name="T31">„</text:span><text:span text:style-name="T32">1</text:span><text:span text:style-name="T33">.<text:s/></text:span><text:span text:style-name="T34">Lietuvos Respublikos sveikatos apsaugos ministerijai ‒ 28 427 345 (dvidešimt aštuoni milijonai keturi šimtai dvidešimt septyni tūkstančiai trys šimtai keturiasdešimt penki) eurus, iš jų 10 653 340 (dešimt milijonų šeši šimtai penkiasdešimt trys tūkstančiai trys šimtai keturiasdešimt) eurų – asmeninėms apsaugos nuo naujojo koronaviruso (COVID-19) priemonėms įsigyti, 6 050 000 (šeši milijonai penkiasdešimt tūkstančių) eurų – greitiesiems naujojo koronaviruso (COVID-19) testams infekcijai nustatyti įsigyti,<text:s/></text:span><text:span text:style-name="T35">2<text:s/></text:span><text:span text:style-name="T36">258 314 (du milijonai du šimtai penkiasdešimt aštuoni tūkstančiai trys šimtai keturiolika) eurų – realaus laiko polimerazės grandininės reakcijos (PGR) sistemai ir 100 000 reakcijų partijai įsigyti, 6 735 132 (šeši milijonai septyni šimtai trisdešimt penki tūkstančiai vienas šimtas trisdešimt du) eurus  – reagentams ir priemonėms bei vaistams įsigyti, <text:s text:c="12"/>2 404 899 (du milijonai keturi šimtai keturi tūkstančiai aštuoni šimtai devyniasdešimt devyni) eurus  – laboratoriniams tyrimams apmokėti, 169 000 (vienas šimtas šešiasdešimt devyni tūkstančiai) eurų – termovizoriams įsigyti, 110 400 (vienas šimtas dešimt tūkstančių keturi šimtai) eurų – pacientų gyvybinėms funkcijoms stebėti reikalingiems monitoriams įsigyti, siekiant valdyti naujojo koronaviruso (COVID-19) plitimą esant valstybės lygio ekstremaliajai situacijai visoje šalyje,<text:s/></text:span><text:span text:style-name="T37">14 000 (keturiolika tūkstančių) eurų – pagrindinių tyrėjų ir biomedicininių tyrimų užsakovų civilinės atsakomybės draudimo paslaugoms įsigyti, 32 260 <text:s/>(trisdešimt du tūkstančiai du šimtai šešiasdešimt) eurų –<text:s/></text:span><text:span text:style-name="T38">Kauno miesto savivaldybės administracijai VšĮ Kauno miesto greitosios medicinos pagalbos stoties gydytojų, dirbančių koronaviruso karštojoje linijoje 1808, atlygiui iki 2020 m. gruodžio 31 d. padengti. “</text:span></text:p>
      <text:p text:style-name="P39"/>
      <text:p text:style-name="P40"/>
      <text:p text:style-name="P41"/>
      <text:p text:style-name="P42">Ministras Pirmininkas<text:tab/>Saulius Skvernelis</text:p>
      <text:p text:style-name="P43"/>
      <text:p text:style-name="P44"/>
      <text:p text:style-name="P45"/>
      <text:p text:style-name="P46"><text:span text:style-name="T47">Finansų</text:span><text:span text:style-name="T48"><text:s/>ministras</text:span><text:span text:style-name="T4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2T13:04:00Z</meta:creation-date>
    <dc:date>2020-11-12T13:04:00Z</dc:date>
    <meta:print-date>2017-06-01T05:28:00Z</meta:print-date>
    <meta:template xlink:href="Normal.dotm" xlink:type="simple"/>
    <meta:editing-cycles>2</meta:editing-cycles>
    <meta:editing-duration>PT0S</meta:editing-duration>
    <meta:document-statistic meta:page-count="1" meta:paragraph-count="16" meta:word-count="300" meta:character-count="2214" meta:row-count="49" meta:non-whitespace-character-count="1930"/>
  </office:meta>
</office:document-meta>
</file>