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justify" style:vertical-align="baseline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style:vertical-align="baseline" fo:text-indent="0.5in"/>
      <style:text-properties fo:hyphenate="false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style:vertical-align="baseline" fo:text-indent="0.5in"/>
      <style:text-properties fo:hyphenate="false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style:vertical-align="baseline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/>
      <style:text-properties fo:hyphenate="false"/>
    </style:style>
    <style:style style:name="P39" style:parent-style-name="Normal" style:family="paragraph">
      <style:paragraph-properties fo:text-align="justify" style:vertical-align="baseline"/>
      <style:text-properties fo:hyphenate="false"/>
    </style:style>
    <style:style style:name="P40" style:parent-style-name="Normal" style:family="paragraph">
      <style:paragraph-properties fo:text-align="justify" style:vertical-align="baseline"/>
      <style:text-properties fo:hyphenate="false"/>
    </style:style>
    <style:style style:name="P41" style:parent-style-name="Normal" style:family="paragraph">
      <style:paragraph-properties fo:text-align="justify" style:vertical-align="baseline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Object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4">KĖDAINIŲ RAJONO SAVIVALDYBĖS TARYBA</text:p>
      <text:p text:style-name="P5"/>
      <text:p text:style-name="P6">SPRENDIMAS</text:p>
      <text:p text:style-name="P7"><text:span text:style-name="T8">DĖL PROJEKTO<text:s/></text:span><text:span text:style-name="T9">„NUOTEKŲ VALYKLOS REKONSTRUKCIJA AKADEMIJOS MSTL. KĖDAINIŲ R.“,<text:s/></text:span><text:span text:style-name="T10">DALINIO FINANSAVIMO</text:span></text:p>
      <text:p text:style-name="P11"/>
      <text:p text:style-name="P12">2019 m. gruodžio 20 d. Nr. TS-272</text:p>
      <text:p text:style-name="P13">Kėdainiai</text:p>
      <text:p text:style-name="P14"/>
      <text:p text:style-name="P15"/>
      <text:p text:style-name="P16"><text:span text:style-name="T17">Vadovaudamasi Lietuvos Respublikos vietos savivaldos įstatymo 6 straipsnio 30 punktu, 16 straipsnio 4 dalimi,<text:s/></text:span><text:span text:style-name="T18">Lietuvos Respublikos aplinkos ministro 2017 m. rugpjūčio 31 d. įsakymu Nr. D1-710 „Dėl 2014–2020 m.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o Nr. 4  patvirtinimo“,</text:span><text:span text:style-name="T19"><text:s/>atsižvelgdama į UAB<text:s/></text:span><text:span text:style-name="T20">„Kėdainių vandenys“ 2019 m. lapkričio 22 d. raštą Nr. 7-70 „Dėl<text:s/></text:span><text:span text:style-name="T21">projekto<text:s/></text:span><text:span text:style-name="T22">„Nuotekų valyklos rekonstrukcija Akademijos mstl. Kėdainių r.“,<text:s/></text:span><text:span text:style-name="T23">Kėdainių rajono savivaldybės taryba<text:s/></text:span><text:span text:style-name="T24"><text:line-break/>n u s p r e n d ž i a:</text:span></text:p>
      <text:p text:style-name="P25"><text:span text:style-name="T26">1</text:span><text:span text:style-name="T27">. Pritarti projekto<text:s/></text:span><text:span text:style-name="T28">„Nuotekų valyklos rekonstrukcija Akademijos mstl. Kėdainių r.“ įgyvendinimui, skiriant ne mažiau kaip 20 procentų finansavimą:<text:s/></text:span></text:p>
      <text:p text:style-name="P29"><text:span text:style-name="T30">1.1</text:span><text:span text:style-name="T31">. ne mažiau kaip 10 procentų iš savivaldybės biudžeto;</text:span></text:p>
      <text:p text:style-name="P32"><text:span text:style-name="T33">1.2</text:span><text:span text:style-name="T34">. ne mažiau kaip 10 procentų iš UAB „Kėdainių vandenys“.</text:span></text:p>
      <text:p text:style-name="P35"><text:span text:style-name="T36">2</text:span><text:span text:style-name="T37">. Nustatyti, kad Kėdainių rajono savivaldybė ir UAB „Kėdainių vandenys“ lygiomis dalimis finansuos išlaidų dalį, kurių nepadengia projektui skiriamo finansavimo lėšos, bei netinkamas finansuoti išlaidas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text:s text:c="16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12-31T06:22:00Z</meta:creation-date>
    <dc:date>2019-12-31T06:22:00Z</dc:date>
    <meta:print-date>2019-12-05T07:23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175" meta:character-count="1434" meta:row-count="50" meta:non-whitespace-character-count="1301"/>
  </office:meta>
</office:document-meta>
</file>