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VEIKATOS APSAUGOS MINISTRAS –<text:s/></text:p>
      <text:p text:style-name="P10">VALSTYBĖS LYGIO EKSTREMALIOSIOS SITUACIJOS VALSTYBĖS OPERACIJŲ VADOVAS</text:p>
      <text:p text:style-name="P11"/>
      <text:p text:style-name="P12">SPRENDIMAS</text:p>
      <text:p text:style-name="P13">DĖL LIETUVOS RESPUBLIKOS SVEIKATOS APSAUGOS MINISTRO – VALSTYBĖS LYGIO EKSTREMALIOSIOS SITUACIJOS VALSTYBĖS OPERACIJŲ VADOVO 2020 M. BALANDŽIO 23 D. SPRENDIMO NR. V-971 „DĖL TRANSPORTO PRIEMONIŲ VALDYMO ĮGŪDŽIŲ IR GEBĖJIMŲ VERTINIMO EGZAMINŲ IR AVIACIJOS PRAKTINIŲ MOKYMŲ BŪTINŲ SĄLYGŲ“ PAKEITIMO</text:p>
      <text:p text:style-name="P14"/>
      <text:p text:style-name="P15">2020 m. balandžio 29 d. Nr. V-1023</text:p>
      <text:p text:style-name="P16">Vilnius</text:p>
      <text:p text:style-name="P17"/>
      <text:p text:style-name="P18"/>
      <text:p text:style-name="P19"><text:span text:style-name="T20">Pakeičiu Lietuvos Respublikos sveikatos apsaugos ministro – valstybės lygio ekstremaliosios situacijos valstybės operacijų vadovo 2020 m. balandžio 23 d. sprendimą Nr. V-971 „Dėl transporto priemonių valdymo įgūdžių ir gebėjimų vertinimo egzaminų ir aviacijos praktinių mokymų būtinų sąlygų“:</text:span></text:p>
      <text:p text:style-name="P21"><text:span text:style-name="T22">1</text:span><text:span text:style-name="T23">. Pakeičiu sprendimo pavadinimą ir jį išdėstau taip:</text:span></text:p>
      <text:p text:style-name="P24"><text:span text:style-name="T25">„</text:span><text:span text:style-name="T26">DĖL TRANSPORTO PRIEMONIŲ VALDYMO ĮGŪDŽIŲ IR GEBĖJIMŲ VERTINIMO EGZAMINŲ IR AVIACIJOS, JŪRININKŲ BEI TRANSPORTO PRIEMONIŲ A1, A2 IR A KATEGORIJŲ VAIRAVIMO PRAKTINIŲ MOKYMŲ BŪTINŲ SĄLYGŲ</text:span><text:span text:style-name="T27">“</text:span></text:p>
      <text:p text:style-name="P28"><text:span text:style-name="T29">2</text:span><text:span text:style-name="T30">. Pakeičiu 1 punkto pirmąją pastraipą ir ją išdėstau taip:</text:span></text:p>
      <text:p text:style-name="P31"><text:span text:style-name="T32">„</text:span><text:span text:style-name="T33">1</text:span><text:span text:style-name="T34">. Įpareigoti transporto priemonių valdymo įgūdžių ir gebėjimų vertinimo egzaminų ir aviacijos, jūrininkų bei transporto priemonių A1, A2 ir A kategorijų vairavimo praktinių mokymų organizavimo paslaugų teikėjus ar šių paslaugų teikimą organizuojančius subjektus:“.</text:span></text:p>
      <text:p text:style-name="P35"><text:span text:style-name="T36">3</text:span><text:span text:style-name="T37">. Pakeičiu 1.3 papunktį ir jį išdėstau taip:</text:span></text:p>
      <text:p text:style-name="P38"><text:span text:style-name="T39">„</text:span><text:span text:style-name="T40">1.3</text:span><text:span text:style-name="T41">. Užtikrinti, kad į transporto priemonių A1, A2 ir A kategorijų praktinio vairavimo mokymus ar egzaminą atvykstantys vartotojai turėtų asmenines (jiems priklausančias) apsaugos priemones (šalmą, alkūnių, kelių, pečių apsaugas, pirštines) bei laisvų rankų įrangą, telpančią po šalmu. Neturint šių priemonių ir įrangos, vartotojams paslaugos nesuteikti.“</text:span></text:p>
      <text:p text:style-name="P42"><text:span text:style-name="T43">4</text:span><text:span text:style-name="T44">. Pakeičiu 1.7 papunktį ir jį išdėstau taip:</text:span></text:p>
      <text:p text:style-name="P45"><text:span text:style-name="T46">„</text:span><text:span text:style-name="T47">1.7</text:span><text:span text:style-name="T48">. Rekomenduoti atidėti transporto priemonių valdymo įgūdžių ir gebėjimų vertinimo egzaminą, aviacijos, jūrininkų bei transporto priemonių A1, A2 ir A kategorijų vairavimo praktinius mokymu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49"><text:span text:style-name="T50">5</text:span><text:span text:style-name="T51">. Pakeičiu 1.13 papunktį ir jį išdėstau taip:</text:span></text:p>
      <text:p text:style-name="P52"><text:span text:style-name="T53">„</text:span><text:span text:style-name="T54">1.13</text:span><text:span text:style-name="T55">. Rekomenduoti paslaugų teikimo vietoje nedirbti darbuotojams, priklausantiems rizikos grupei (nurodytai šio sprendimo 1.7 papunktyje).“</text:span></text:p>
      <text:p text:style-name="P56"><text:span text:style-name="T57">6</text:span><text:span text:style-name="T58">. Pakeičiu 1.16 papunktį ir jį išdėstau taip:</text:span></text:p>
      <text:p text:style-name="P59"><text:span text:style-name="T60">„</text:span><text:span text:style-name="T61">1.16</text:span><text:span text:style-name="T62">. Užtikrinti aplinkos valymo paslaugų teikimo vietoje organizavimą, atsižvelgiant į Sveikatos apsaugos ministerijos parengtas rekomendacijas patalpų valymui COVID-19 pandemijos metu (</text:span><text:span text:style-name="T63">https://sam.lrv.lt/uploads/sam/documents/files/REKOMENDACIJOS%20dezinfekcijai%2020200327%20(1).pdf</text:span><text:span text:style-name="T64">). Transporto priemonių, naudojamų valdymo įgūdžių ir gebėjimų vertinimo egzaminų ar vairavimo praktinių mokymų metu, taip pat priemonių, naudojamų praktiniams aviacijos ar jūrininkų mokymams, dažnai liečiami paviršiai (vairas, vairalazdė, pavarų perjungimo svirtis, valdymo mygtukai, durų rankenėlės, salono panelė, ir kt.) turi būti valomi ir dezinfekuojami, o pačios transporto priemonės gerai išvėdinamos (mažiausiai 15 minučių) po kiekvienos paslaugos suteikimo.“</text:span></text:p>
      <text:p text:style-name="P65"/>
      <text:p text:style-name="P66"/>
      <text:p text:style-name="P67"/>
      <text:p text:style-name="P68"><text:span text:style-name="T69">Sveikatos apsaugos ministras – valstybės lygio</text:span></text:p>
      <text:p text:style-name="P70"><text:span text:style-name="T71">ekstremaliosios situacijos valstybės operacijų vadovas<text:s/></text:span><text:span text:style-name="T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30T10:52:00Z</meta:creation-date>
    <dc:date>2020-04-30T10:52:00Z</dc:date>
    <meta:print-date>2020-04-22T12:54:00Z</meta:print-date>
    <meta:template xlink:href="Normal.dotm" xlink:type="simple"/>
    <meta:editing-cycles>2</meta:editing-cycles>
    <meta:editing-duration>PT0S</meta:editing-duration>
    <meta:document-statistic meta:page-count="2" meta:paragraph-count="32" meta:word-count="553" meta:character-count="4459" meta:row-count="135" meta:non-whitespace-character-count="3938"/>
  </office:meta>
</office:document-meta>
</file>