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line-height="150%"/>
      <style:text-properties fo:hyphenate="false"/>
    </style:style>
    <style:style style:name="P61" style:parent-style-name="Normal" style:family="paragraph">
      <style:paragraph-properties fo:text-align="justify" style:vertical-align="middle" fo:line-height="150%"/>
      <style:text-properties fo:hyphenate="false"/>
    </style:style>
    <style:style style:name="P62" style:parent-style-name="Normal" style:family="paragraph">
      <style:paragraph-properties fo:text-align="justify" style:vertical-align="middle" fo:line-height="150%"/>
      <style:text-properties fo:hyphenate="false"/>
    </style:style>
    <style:style style:name="P63" style:parent-style-name="Normal" style:family="paragraph">
      <style:paragraph-properties fo:text-align="justify" style:vertical-align="middle" fo:line-height="150%"/>
      <style:text-properties style:font-size-complex="12pt" fo:hyphenate="false"/>
    </style:style>
    <style:style style:name="P64" style:parent-style-name="Normal" style:family="paragraph">
      <style:paragraph-properties fo:text-align="justify" style:vertical-align="middle" fo:line-height="150%" fo:text-indent="0.043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FINANSŲ MINISTRO 2019 M. BALANDŽIO 10 D. ĮSAKYMO NR. 1K-112 „DĖL DARBO GRUPĖS SUDARYMO“ PAKEITIMO</text:span></text:p>
      <text:p text:style-name="P17"/>
      <text:p text:style-name="P18"><text:span text:style-name="T19">2019 m. </text:span><text:span text:style-name="T20">rugpjūčio</text:span><text:span text:style-name="T21"> 30 d. Nr.<text:s/></text:span><text:span text:style-name="T22">1K-257A</text:span></text:p>
      <text:p text:style-name="P23">Vilnius</text:p>
      <text:p text:style-name="P24"/>
      <text:p text:style-name="P25"/>
      <text:p text:style-name="P26"><text:span text:style-name="T27">P a k e i č i u <text:s/>Lietuvos Respublikos finansų ministro 2019 m. balandžio 10 d. įsakymą Nr. 1K-112 „Dėl darbo grupės sudarymo“ ir 1 punktą išdėstau taip:</text:span></text:p>
      <text:p text:style-name="P28"><text:span text:style-name="T29">„</text:span><text:span text:style-name="T30">1</text:span><text:span text:style-name="T31">. S u d a r a u Nacionalinių plėtros įstaigų skatinamojo finansavimo poreikio vertinimo (toliau – poreikio vertinimas) atlikimo ir peržiūros darbo grupę (toliau – Darbo grupė):</text:span></text:p>
      <text:p text:style-name="P32"><text:span text:style-name="T33">Gynybos resursų agentūros prie Lietuvos Respublikos krašto apsaugos ministerijos<text:s/></text:span><text:span text:style-name="T34">atstovas;</text:span></text:p>
      <text:p text:style-name="P35">Lietuvos Respublikos aplinkos ministerijos atstovas;</text:p>
      <text:p text:style-name="P36">Lietuvos Respublikos ekonomikos ir inovacijų ministerijos atstovas;</text:p>
      <text:p text:style-name="P37"><text:span text:style-name="T38">Lietuvos Respublikos<text:s/></text:span><text:span text:style-name="T39">energetikos ministerijos atstovas;</text:span></text:p>
      <text:p text:style-name="P40">Lietuvos Respublikos finansų ministerijos 3 atstovai;</text:p>
      <text:p text:style-name="P41">Lietuvos Respublikos kultūros ministerijos atstovas;</text:p>
      <text:p text:style-name="P42"><text:span text:style-name="T43">Lietuvos Respublikos socialinės apsaugos ir darbo ministerijos<text:s/></text:span><text:span text:style-name="T44">atstovas;</text:span></text:p>
      <text:p text:style-name="P45"><text:span text:style-name="T46">Lietuvos Respublikos susisiekimo ministerijos<text:s/></text:span><text:span text:style-name="T47">atstovas;</text:span></text:p>
      <text:p text:style-name="P48">Lietuvos Respublikos švietimo, mokslo ir sporto ministerijos atstovas;</text:p>
      <text:p text:style-name="P49"><text:span text:style-name="T50">Lietuvos Respublikos Vyriausybės kanceliarijos<text:s/></text:span><text:span text:style-name="T51">atstovas;</text:span></text:p>
      <text:p text:style-name="P52"><text:span text:style-name="T53">Lietuvos Respublikos ž</text:span><text:span text:style-name="T54">emės ūkio ministerijos atstovas;</text:span></text:p>
      <text:p text:style-name="P55">UAB „Investicijų ir verslo garantijos“ atstovas;</text:p>
      <text:p text:style-name="P56">UAB Viešųjų investicijų plėtros agentūros atstovas;</text:p>
      <text:p text:style-name="P57"><text:span text:style-name="T58">UAB Žemės ūkio paskolų garantijų fondo<text:s/></text:span><text:span text:style-name="T59">atstovas.“</text:span></text:p>
      <text:p text:style-name="P60"/>
      <text:p text:style-name="P61"/>
      <text:p text:style-name="P62"/>
      <text:p text:style-name="P63">Ekonomikos ir inovacijų ministras,<text:tab/><text:tab/><text:tab/><text:tab/><text:tab/><text:tab/>Virginijus Sinkevičius</text:p>
      <text:p text:style-name="P64"><text:span text:style-name="T65">pavaduojantis finansų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ta Kazickienė</meta:initial-creator>
    <dc:creator>adlibuser</dc:creator>
    <meta:creation-date>2019-09-05T07:57:00Z</meta:creation-date>
    <dc:date>2019-09-05T07:5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12" meta:character-count="1457" meta:row-count="46" meta:non-whitespace-character-count="1268"/>
  </office:meta>
</office:document-meta>
</file>