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118in"/>
          <style:tab-stop style:type="left" style:position="0.787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margin-left="0.5909in">
        <style:tab-stops>
          <style:tab-stop style:type="left" style:position="-0.0791in"/>
          <style:tab-stop style:type="left" style:position="0.196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DĖL VIEŠOSIOS ĮSTAIGOS ALYTAUS RAJONO SAVIVALDYBĖS PIRMINĖS SVEIKATOS PRIEŽIŪROS CENTRO TEIKIAMŲ DIENOS SOCIALINĖS GLOBOS <text:s/>PASLAUGŲ ASMENS NAMUOSE KAINOS NUSTATYMO</text:p>
      <text:p text:style-name="P12"/>
      <text:p text:style-name="P13">2022 m. balandžio 21 d. Nr. K-96</text:p>
      <text:p text:style-name="P14">Alytus</text:p>
      <text:p text:style-name="P15"/>
      <text:p text:style-name="P16"/>
      <text:p text:style-name="P17"><text:span text:style-name="T18">Vadovaudamasi<text:s/></text:span><text:span text:style-name="T19">Lietuvos Respublikos vietos savivaldos įstatymo 16 straipsnio 2 dalies 37 punktu, Lietuvos Respublikos viešųjų įstaigų įstatymo 10 straipsnio 1 dalies 3 punktu ir 8 dalimi, </text:span><text:span text:style-name="T20">Socialinių paslaugų finansavimo ir lėšų apskaičiavimo metodikos, patvirtintos Lietuvos Respublikos Vyriausybės 2006 m. spalio 10 d. nutarimu Nr. 978 „Dėl Socialinių paslaugų finansavimo ir lėšų apskaičiavimo metodikos patvirtinimo“, 21 punktu, <text:s/></text:span>įgyvendindama viešosios įstaigos Alytaus rajono savivaldybės pirminės sveikatos priežiūros<text:s/><text:span text:style-name="T21">centro įstatų, patvirtintų Alytaus rajono savivaldybės tarybos 2015 m. gruodžio 22 d. sprendimu Nr. K-278 „Dėl viešosios įstaigos Alytaus rajono Miroslavo ambulatorijos reorganizavimo“, 35.3 papunktį, 36 punktą</text:span>,<text:s/><text:span text:style-name="T22">atsižvelgdama į viešosios įstaigos Alytaus rajono savivaldybės pirminės sveikatos priežiūros centro 2022-04-05 raštą Nr. S-241 „Dėl viešosios įstaigos Alytaus rajono savivaldybės pirminės sveikatos priežiūros<text:s/></text:span><text:soft-page-break/><text:span text:style-name="T23">centro teikiamos dienos socialinės globos asmens namuose paslaugų kainos patvirtinimo</text:span><text:span text:style-name="T24">“</text:span><text:span text:style-name="T25">, Alytaus rajono savivaldybės taryba <text:s/>n u s p r e n d ž i a:</text:span></text:p>
      <text:p text:style-name="P26"><text:span text:style-name="T27">1</text:span><text:span text:style-name="T28">.</text:span><text:span text:style-name="T29"><text:tab/></text:span><text:span text:style-name="T30">Nustatyti viešosios įstaigos Alytaus rajono savivaldybės pirminės sveikatos priežiūros centro teikiamos <text:s/>dienos<text:s/></text:span><text:span text:style-name="T31">socialinės globos <text:s/>paslaugų <text:s/>asmens namuose kainą vienam paslaugų gavėjui – 9 Eur (devynis eurus) už<text:s/></text:span><text:s/><text:span text:style-name="T32">vieną valandą.</text:span></text:p>
      <text:p text:style-name="P33">2.<text:tab/>Nustatyti, kad šis sprendimas įsigalioja 2022 m. gegužės 1 d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Algirdas V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04-27T07:44:00Z</meta:creation-date>
    <dc:date>2022-04-27T07:44:00Z</dc:date>
    <meta:print-date>2022-04-07T05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9" meta:character-count="1683" meta:row-count="55" meta:non-whitespace-character-count="1486"/>
  </office:meta>
</office:document-meta>
</file>