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fo:letter-spacing="-0.002in" style:font-size-complex="12pt"/>
    </style:style>
    <style:style style:name="T24" style:parent-style-name="DefaultParagraphFont" style:family="text">
      <style:text-properties style:font-name-asian="Calibri" fo:color="#000000" fo:letter-spacing="-0.0013in" style:font-size-complex="12pt"/>
    </style:style>
    <style:style style:name="T25" style:parent-style-name="DefaultParagraphFont" style:family="text">
      <style:text-properties style:font-name-asian="Calibri" fo:color="#000000" fo:letter-spacing="-0.002in" style:font-size-complex="12pt"/>
    </style:style>
    <style:style style:name="T26" style:parent-style-name="DefaultParagraphFont" style:family="text">
      <style:text-properties style:font-name-asian="Calibri" fo:color="#000000" fo:letter-spacing="-0.001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-0.0013in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fo:letter-spacing="0.0347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347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DĖL VšĮ PLUNGĖS RAJONO SAVIVALDYBĖS LIGONINĖS PROJEKTUI „50 KW FOTOVOLTINĖS SAULĖS ELEKTRINĖS ĮRENGIMAS VŠĮ PLUNGĖS RAJONO SAVIVALDYBĖS LIGONINĖJE“ SKIRTOS SUBSIDIJOS IŠ KLIMATO KAITOS PROGRAMOS LĖŠŲ DALIES SUMAŽINIMO</text:p>
      <text:p text:style-name="P10"/>
      <text:p text:style-name="P11">2019 m. gegužės 31 d. Nr. D1-336</text:p>
      <text:p text:style-name="P12">Vilnius</text:p>
      <text:p text:style-name="P13"/>
      <text:p text:style-name="P14"/>
      <text:p text:style-name="P15"><text:span text:style-name="T16">Atsižvelgdamas į Klimato kaitos programos lėšų naudojimo tvarkos aprašo, patvirtinto Lietuvos Respublikos aplinkos ministro 2010 m. balandžio 6 d. įsakymu Nr. D1-275 „Dėl Klimato kaitos programos lėšų naudojimo tvarkos aprašo patvirtinimo“, 145 punktą ir į Aplinkos projektų valdymo agentūros (toliau – APVA) 2019 m. balandžio 17 d. raštu Nr. (29-2-6)-APVA-851 „Dėl nustatyto pažeidimo“ pateiktą informaciją kad VšĮ „Plungės rajono savivaldybės ligoninė“ (toliau – pareiškėjas), įgyvendindama projektą „50 kW fotovoltinės saulės elektrinės įrengimas VšĮ Plungės rajono savivaldybės ligoninėje“ (toliau – projektas), kuriam Lietuvos Respublikos<text:s/></text:span><text:span text:style-name="T17">aplinkos ministro 2018 m. lapkričio 12 d. įsakymu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 (toliau – įsakymas) buvo skirta subsidija, pažeidė Lietuvos Respublikos viešųjų pirkimų įstatymo 37 straipsnio 5 punktą, nes apibūdinant pirkimo objektą techninėje specifikacijoje nurodė konkretų saulės modulių ir interverterių gamintoją bei modelį, dėl kurių<text:s/></text:span><text:span text:style-name="T18">tam tikriems subjektams ar tam tikriems produktams būtų sudarytos palankesnės sąlygos arba jie būtų atmesti.</text:span><text:span text:style-name="T19"><text:s/>Taip pat nesivadovavo tarp APVA ir pareiškėjo 2019 m. sausio 14 d. sudarytos<text:s/></text:span><text:span text:style-name="T20">Projektų finansavimo Klimato kaitos specialiosios programos lėšomis teikiant subsidiją sutarties</text:span><text:span text:style-name="T21"><text:s/>Nr. KKS-S-15 (2019) (toliau – Projektų finansavimo sutartis)<text:s/></text:span><text:span text:style-name="T22">6.1.6 papunktyje nurodytais reikalavimais, t. y.<text:s/></text:span><text:span text:style-name="T23">vykdydamas projektą, pažeidė Europos Sąjungos ar L</text:span><text:span text:style-name="T24">i</text:span><text:span text:style-name="T25">etuvos Respublikos teisės aktų reikalavimus, kiek jie yra susiję<text:s/></text:span><text:span text:style-name="T26">su projekt</text:span><text:span text:style-name="T27">o</text:span><text:span text:style-name="T28"><text:s/>įgyvendinimu</text:span><text:span text:style-name="T29">.<text:s/></text:span><text:span text:style-name="T30">Atsižvelgdamas į tai, kad pareiškėjo<text:s/></text:span><text:span text:style-name="T31">veiksmai neturėjo įtakos viešojo pirkimo rezultatams, nes nustatyto laimėtojo pasiūlyta įranga neapribojo konkurencijos – pažeidimas nevertintas kaip esminis, todėl taikoma tik minimali galima nuobauda. <text:s/>Va</text:span><text:span text:style-name="T32">dovaujantis APVA direktoriaus 2018 m. gruodžio 7 d. įsakymo Nr. T1-187 1 priedo „Pagrindinės pažeidimų rūšys ir atitinkami pataisų dydžiai“ 5 punktu ir Projektų finansavimo sutarties 4.4.7, 6.1 ir 6.3.2 papunkčiais:</text:span></text:p>
      <text:p text:style-name="P33"><text:span text:style-name="T34">1</text:span><text:span text:style-name="T35">.<text:s/></text:span><text:span text:style-name="T36">Nustatau</text:span><text:span text:style-name="T37">, kad pareiškėjo projektui taikoma 5 procentų dydžio finansavimo korekcija t. y. sumažinama subsidija fotovoltinės elektrinės įrengimo pirkimui 2 482,31 (dviem tūkstančiais keturiais šimtais dvidešimt aštuoniais eurais 31 ct) Eur.</text:span></text:p>
      <text:p text:style-name="P38"><text:span text:style-name="T39">2</text:span><text:span text:style-name="T40">. <text:s text:c="2"/></text:span><text:span text:style-name="T41">Nustatau</text:span><text:span text:style-name="T42">, kad šis įsakymas įsigalioja kitą dieną po paskelbimo Teisės aktų registre.</text:span></text:p>
      <text:p text:style-name="P43"><text:span text:style-name="T44">3</text:span><text:span text:style-name="T45">. Šis įsaky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Aplinkos minist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5-31T13:13:00Z</meta:creation-date>
    <dc:date>2019-05-31T13:13:00Z</dc:date>
    <meta:print-date>2019-05-28T06:0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73" meta:character-count="3009" meta:row-count="95" meta:non-whitespace-character-count="2674"/>
  </office:meta>
</office:document-meta>
</file>