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7 „DĖL GIEDRIAUS SURPLIO DALYVAVIMO AMERIKOS ŽYDŲ KOMITETO MAINŲ PROJEKTE“ PAKEITIMO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 SV-S-1047 „Dėl Giedriaus Surplio<text:s/><text:span text:style-name="T39">dalyvavimo Amerikos žydų komiteto mainų projekt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 ANDRIAUS MAZURONIO IR GIEDRIAUS SURPLIO<text:s/></text:span><text:span text:style-name="T50">DALYVAVIMO AMERIKOS ŽYDŲ KOMITETO MAINŲ PROJEKTE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<text:s/></text:span><text:span text:style-name="T59">Komandiruoti Lietuvos Respublikos Seimo Pirmininko pavaduotoją Andrių Mazuronį ir<text:s/></text:span><text:span text:style-name="T60">Seimo</text:span><text:s/>narį Giedrių Surplį<text:span text:style-name="T61"><text:s/>dalyvauti Amerikos žydų komiteto mainų projekte 2023 m. spalio<text:s/></text:span><text:span text:style-name="T62"><text:line-break/>21–25 d. Izraelio Valstybėje ir 2023 m. spalio 25–28 d. Jungtiniuose Arabų Emyratuose.</text:span></text:p>
        <text:p text:style-name="P63"><text:span text:style-name="T64">2</text:span><text:span text:style-name="T65">.<text:s/></text:span>Pavesti<text:s/><text:span text:style-name="T66">Lietuvos Respublikos</text:span><text:s/>Seimo kanceliarijai apmokėti kompleksinio kelionės draudimo išlaidas ir išmokėti dienpinigius iš<text:s/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07:39:00Z</meta:creation-date>
    <dc:date>2023-08-31T07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87" meta:row-count="23" meta:non-whitespace-character-count="1050"/>
  </office:meta>
</office:document-meta>
</file>