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 ŠVENČIONIŲ RAJONO SAVIVALDYBĖS TARYBOS 2012 M. LIEPOS 5 D. SPRENDIMO NR. T-139 „DĖL PREKYBOS VIEŠOSIOSE VIETOSE TAISYKLIŲ PATVIRTINIMO“ PAKEITIMO</text:span></text:p>
      <text:p text:style-name="P10"/>
      <text:p text:style-name="P11">2014 m. lapkričio 17 d. Nr. T-210</text:p>
      <text:p text:style-name="P12">Švenčionys</text:p>
      <text:p text:style-name="P13"/>
      <text:p text:style-name="P14"><text:span text:style-name="T15">Švenčionių rajono savivaldybės taryba <text:s/>n u s p r e n d ž i a:</text:span></text:p>
      <text:p text:style-name="P16"><text:span text:style-name="T17">1</text:span><text:span text:style-name="T18">. Pakeisti Prekybos viešosiose vietose taisyklių, patvirtintų Švenčionių rajono savivaldybės tarybos 2012 m. liepos 5 d. sprendimu Nr. T-139, 36.6 punktą ir jį išdėstyti taip:</text:span></text:p>
      <text:p text:style-name="P19"><text:span text:style-name="T20">„</text:span><text:span text:style-name="T21">36.6</text:span><text:span text:style-name="T22">. įsigaliojusią leidimo reikalavimų vykdymo garantiją, išduotą Lietuvoje veikiančios kredito įstaigos, kuri lygi 869 Eur ir galioja 30 dienų ilgiau negu leidimas. Leidimo turėtojui, pažeidus bet kurį leidimo reikalavimą, savivaldybės administracija įgauna teisę pasinaudoti leidimo reikalavimų vykdymo garantija.“</text:span></text:p>
      <text:p text:style-name="P23"><text:span text:style-name="T24">2</text:span><text:span text:style-name="T25">. Nustatyti, kad šis sprendimas įsigalioja 2015 m. sausio 1 dieną.</text:span></text:p>
      <text:p text:style-name="P26"><text:span text:style-name="T27">3</text:span><text:span text:style-name="T28">. Šis sprendimas skelbiamas Teisės aktų registre.</text:span></text:p>
      <text:p text:style-name="P29"/>
      <text:p text:style-name="P30"/>
      <text:p text:style-name="P31"/>
      <text:p text:style-name="P32"><text:span text:style-name="T33">SAVIVALDYBĖS MERAS</text:span><text:span text:style-name="T34"><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19:19:00Z</meta:creation-date>
    <dc:date>2016-03-22T19:19:00Z</dc:date>
    <meta:print-date>2014-11-17T12:22:00Z</meta:print-date>
    <meta:template xlink:href="Normal" xlink:type="simple"/>
    <meta:editing-cycles>2</meta:editing-cycles>
    <meta:editing-duration>PT0S</meta:editing-duration>
    <meta:document-statistic meta:page-count="1" meta:paragraph-count="13" meta:word-count="137" meta:character-count="977" meta:row-count="42" meta:non-whitespace-character-count="853"/>
  </office:meta>
</office:document-meta>
</file>