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D0D0D" fo:font-size="11pt" style:font-size-asian="11pt" style:font-size-complex="11pt" fo:language="en" fo:country="US"/>
    </style:style>
    <style:style style:name="P9" style:parent-style-name="Normal" style:family="paragraph">
      <style:paragraph-properties fo:text-align="center"/>
      <style:text-properties fo:color="#0D0D0D" style:font-size-complex="12pt"/>
    </style:style>
    <style:style style:name="P10"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2" style:parent-style-name="Normal" style:family="paragraph">
      <style:paragraph-properties fo:keep-with-next="always" fo:text-align="center" fo:line-height="150%" fo:margin-left="-0.075in">
        <style:tab-stops/>
      </style:paragraph-properties>
      <style:text-properties style:font-name-asian="Calibri"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keep-with-next="always" fo:text-align="center" fo:margin-left="-0.075in">
        <style:tab-stops/>
      </style:paragraph-properties>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075in">
        <style:tab-stops/>
      </style:paragraph-properties>
      <style:text-properties style:font-name-asian="Calibri" fo:font-weight="bold" style:font-weight-asian="bold" style:font-weight-complex="bold" fo:text-transform="uppercase" style:font-size-complex="12pt"/>
    </style:style>
    <style:style style:name="P17" style:parent-style-name="Normal" style:family="paragraph">
      <style:paragraph-properties>
        <style:tab-stops>
          <style:tab-stop style:type="left" style:position="3.3472in"/>
        </style:tab-stops>
      </style:paragraph-properties>
      <style:text-properties fo:text-transform="uppercase" fo:color="#0D0D0D" style:font-size-complex="12pt"/>
    </style:style>
    <style:style style:name="P18" style:parent-style-name="Normal" style:family="paragraph">
      <style:paragraph-properties fo:widows="0" fo:orphans="0" fo:text-align="center"/>
      <style:text-properties fo:color="#0D0D0D" style:font-size-complex="12pt"/>
    </style:style>
    <style:style style:name="P19" style:parent-style-name="Normal" style:family="paragraph">
      <style:paragraph-properties fo:text-align="center">
        <style:tab-stops>
          <style:tab-stop style:type="left" style:position="3.3472in"/>
        </style:tab-stops>
      </style:paragraph-properties>
      <style:text-properties fo:color="#0D0D0D" style:font-size-complex="12pt"/>
    </style:style>
    <style:style style:name="P20" style:parent-style-name="Normal" style:family="paragraph">
      <style:paragraph-properties fo:line-height="150%" fo:margin-left="0.1965in">
        <style:tab-stops/>
      </style:paragraph-properties>
      <style:text-properties fo:color="#0D0D0D" style:font-size-complex="12pt"/>
    </style:style>
    <style:style style:name="P21" style:parent-style-name="Normal" style:family="paragraph">
      <style:paragraph-properties fo:line-height="150%" fo:margin-left="0.1965in">
        <style:tab-stops/>
      </style:paragraph-properties>
      <style:text-properties fo:color="#0D0D0D" style:font-size-complex="12pt"/>
    </style:style>
    <style:style style:name="P22" style:parent-style-name="Normal" style:family="paragraph">
      <style:paragraph-properties fo:text-align="justify" fo:line-height="150%" fo:text-indent="0.6895in">
        <style:tab-stops>
          <style:tab-stop style:type="left" style:position="0.689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D0D0D" style:font-size-complex="12pt"/>
    </style:style>
    <style:style style:name="P29" style:parent-style-name="Normal" style:family="paragraph">
      <style:paragraph-properties fo:text-align="justify"/>
      <style:text-properties fo:color="#0D0D0D" style:font-size-complex="12pt"/>
    </style:style>
    <style:style style:name="P30" style:parent-style-name="Normal" style:family="paragraph">
      <style:paragraph-properties fo:text-align="justify"/>
      <style:text-properties fo:color="#0D0D0D" style:font-size-complex="12pt"/>
    </style:style>
    <style:style style:name="P31" style:parent-style-name="Normal" style:family="paragraph">
      <style:paragraph-properties fo:text-align="justify"/>
      <style:text-properties fo:color="#0D0D0D" style:font-size-complex="12pt"/>
    </style:style>
    <style:style style:name="P3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0" style:parent-style-name="Normal" style:family="paragraph">
      <style:paragraph-properties fo:line-height="115%" fo:margin-left="4.331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line-height="115%" fo:margin-left="4.3312in">
        <style:tab-stops/>
      </style:paragraph-properties>
      <style:text-properties style:font-size-complex="12pt"/>
    </style:style>
    <style:style style:name="P43" style:parent-style-name="Normal" style:family="paragraph">
      <style:paragraph-properties fo:line-height="115%" fo:margin-left="4.3312in">
        <style:tab-stops/>
      </style:paragraph-properties>
      <style:text-properties style:font-size-complex="12pt"/>
    </style:style>
    <style:style style:name="P44" style:parent-style-name="Normal" style:family="paragraph">
      <style:paragraph-properties fo:line-height="115%" fo:margin-left="4.3312in">
        <style:tab-stops/>
      </style:paragraph-properties>
      <style:text-properties style:font-size-complex="12pt"/>
    </style:style>
    <style:style style:name="P45" style:parent-style-name="Normal" style:family="paragraph">
      <style:paragraph-properties fo:line-height="115%" fo:margin-left="4.3312in">
        <style:tab-stops/>
      </style:paragraph-properties>
      <style:text-properties style:font-size-complex="12pt"/>
    </style:style>
    <style:style style:name="P46" style:parent-style-name="Normal" style:family="paragraph">
      <style:paragraph-properties fo:line-height="115%" fo:margin-left="4.3312in">
        <style:tab-stops/>
      </style:paragraph-properties>
      <style:text-properties style:font-size-complex="12pt"/>
    </style:style>
    <style:style style:name="P47" style:parent-style-name="Normal" style:family="paragraph">
      <style:paragraph-properties fo:line-height="115%" fo:margin-left="4.3312in">
        <style:tab-stops/>
      </style:paragraph-properties>
      <style:text-properties style:font-size-complex="12pt"/>
    </style:style>
    <style:style style:name="P48" style:parent-style-name="Normal" style:family="paragraph">
      <style:paragraph-properties fo:line-height="115%" fo:margin-left="4.3312in">
        <style:tab-stops/>
      </style:paragraph-properties>
      <style:text-properties style:font-size-complex="12pt"/>
    </style:style>
    <style:style style:name="P49" style:parent-style-name="Normal" style:family="paragraph">
      <style:paragraph-properties fo:line-height="115%" fo:margin-left="4.3312in">
        <style:tab-stops/>
      </style:paragraph-properties>
      <style:text-properties style:font-size-complex="12pt"/>
    </style:style>
    <style:style style:name="P50" style:parent-style-name="Normal" style:family="paragraph">
      <style:paragraph-properties fo:line-height="115%" fo:margin-left="4.3312in">
        <style:tab-stops/>
      </style:paragraph-properties>
      <style:text-properties style:font-size-complex="12pt"/>
    </style:style>
    <style:style style:name="P51" style:parent-style-name="Normal" style:family="paragraph">
      <style:paragraph-properties fo:text-align="center" fo:line-height="115%"/>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ext-properties style:font-weight-complex="bold" fo:text-transform="uppercase" fo:color="#000000"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line-height="115%">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5%">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15%">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style:tab-stops>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style:tab-stops>
          <style:tab-stop style:type="left" style:position="0.7875in"/>
        </style:tab-stops>
      </style:paragraph-properties>
    </style:style>
    <style:style style:name="T1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line-height="115%"/>
      <style:text-properties fo:color="#000000" style:font-size-complex="12pt" style:language-asian="lt" style:country-asian="LT"/>
    </style:style>
    <style:style style:name="P172" style:parent-style-name="Normal" style:family="paragraph">
      <style:paragraph-properties fo:text-align="justify" fo:line-height="115%">
        <style:tab-stops>
          <style:tab-stop style:type="left" style:position="0in"/>
          <style:tab-stop style:type="left" style:position="0.4923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73" style:parent-style-name="Normal" style:family="paragraph">
      <style:paragraph-properties fo:text-align="justify" fo:line-height="115%">
        <style:tab-stops>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15%">
        <style:tab-stops>
          <style:tab-stop style:type="left" style:position="0in"/>
          <style:tab-stop style:type="left" style:position="0.5909in"/>
          <style:tab-stop style:type="left" style:position="0.787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15%">
        <style:tab-stops>
          <style:tab-stop style:type="left" style:position="0.7875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line-height="115%">
        <style:tab-stops>
          <style:tab-stop style:type="left" style:position="0.787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line-height="115%">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15%">
        <style:tab-stops>
          <style:tab-stop style:type="left" style:position="0.787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style:tab-stops>
          <style:tab-stop style:type="left" style:position="0.7875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15%">
        <style:tab-stops>
          <style:tab-stop style:type="left" style:position="0.787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15%">
        <style:tab-stops>
          <style:tab-stop style:type="left" style:position="0.7875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15%">
        <style:tab-stops>
          <style:tab-stop style:type="left" style:position="0.7875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line-height="115%">
        <style:tab-stops>
          <style:tab-stop style:type="left" style:position="0.7875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15%">
        <style:tab-stops>
          <style:tab-stop style:type="left" style:position="0.787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style:tab-stops>
          <style:tab-stop style:type="left" style:position="0.787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line-height="115%">
        <style:tab-stops>
          <style:tab-stop style:type="left" style:position="0.7875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style:tab-stops>
          <style:tab-stop style:type="left" style:position="0.787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style:tab-stops>
          <style:tab-stop style:type="left" style:position="0.787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style:tab-stops>
          <style:tab-stop style:type="left" style:position="0.7875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15%">
        <style:tab-stops>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15%">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line-height="115%">
        <style:tab-stops>
          <style:tab-stop style:type="left" style:position="0.2958in"/>
        </style:tab-stops>
      </style:paragraph-properties>
    </style:style>
    <style:style style:name="P365" style:parent-style-name="Normal" style:family="paragraph">
      <style:paragraph-properties fo:text-align="center" fo:line-height="115%">
        <style:tab-stops>
          <style:tab-stop style:type="left" style:position="0.2958in"/>
        </style:tab-stops>
      </style:paragraph-properties>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line-height="115%"/>
      <style:text-properties style:font-weight-complex="bold" fo:text-transform="uppercase" fo:color="#000000" style:font-size-complex="12pt" style:language-asian="lt" style:country-asian="LT"/>
    </style:style>
    <style:style style:name="P370" style:parent-style-name="Normal" style:family="paragraph">
      <style:paragraph-properties fo:text-align="justify" fo:line-height="115%">
        <style:tab-stops>
          <style:tab-stop style:type="left" style:position="0.7875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line-height="115%">
        <style:tab-stops>
          <style:tab-stop style:type="left" style:position="0.7875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line-height="115%">
        <style:tab-stops>
          <style:tab-stop style:type="left" style:position="0.7875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line-height="115%">
        <style:tab-stops>
          <style:tab-stop style:type="left" style:position="0.7875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15%">
        <style:tab-stops>
          <style:tab-stop style:type="left" style:position="0.7875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line-height="115%">
        <style:tab-stops>
          <style:tab-stop style:type="left" style:position="0.7875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line-height="115%">
        <style:tab-stops>
          <style:tab-stop style:type="left" style:position="0.7875in"/>
        </style:tab-stops>
      </style:paragraph-properties>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line-height="115%">
        <style:tab-stops>
          <style:tab-stop style:type="left" style:position="0.7875in"/>
        </style:tab-stops>
      </style:paragraph-properties>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line-height="115%">
        <style:tab-stops>
          <style:tab-stop style:type="left" style:position="0.7875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15%">
        <style:tab-stops>
          <style:tab-stop style:type="left" style:position="0.7875in"/>
          <style:tab-stop style:type="left" style:position="1.5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line-height="115%">
        <style:tab-stops>
          <style:tab-stop style:type="left" style:position="0.7875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15%">
        <style:tab-stops>
          <style:tab-stop style:type="left" style:position="0.7875in"/>
        </style:tab-stops>
      </style:paragraph-properties>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15%">
        <style:tab-stops>
          <style:tab-stop style:type="left" style:position="0.7875in"/>
        </style:tab-stops>
      </style:paragraph-properties>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line-height="115%">
        <style:tab-stops>
          <style:tab-stop style:type="left" style:position="0.7875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15%">
        <style:tab-stops>
          <style:tab-stop style:type="left" style:position="0.7875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15%">
        <style:tab-stops>
          <style:tab-stop style:type="left" style:position="0.7875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15%">
        <style:tab-stops>
          <style:tab-stop style:type="left" style:position="0.787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15%">
        <style:tab-stops>
          <style:tab-stop style:type="left" style:position="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15%">
        <style:tab-stops>
          <style:tab-stop style:type="left" style:position="0.7875in"/>
          <style:tab-stop style:type="left" style:position="1.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15%">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15%">
        <style:tab-stops>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15%">
        <style:tab-stops>
          <style:tab-stop style:type="left" style:position="0.7875in"/>
        </style:tab-stops>
      </style:paragraph-properties>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15%">
        <style:tab-stops>
          <style:tab-stop style:type="left" style:position="0.7875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line-height="115%">
        <style:tab-stops>
          <style:tab-stop style:type="left" style:position="0.7875in"/>
        </style:tab-stops>
      </style:paragraph-properties>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line-height="115%">
        <style:tab-stops>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line-height="115%">
        <style:tab-stops>
          <style:tab-stop style:type="left" style:position="0.7875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line-height="115%">
        <style:tab-stops>
          <style:tab-stop style:type="left" style:position="0.7875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fo:line-height="115%">
        <style:tab-stops>
          <style:tab-stop style:type="left" style:position="0.7875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15%">
        <style:tab-stops>
          <style:tab-stop style:type="left" style:position="0.7875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line-height="115%">
        <style:tab-stops>
          <style:tab-stop style:type="left" style:position="0.7875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line-height="115%">
        <style:tab-stops>
          <style:tab-stop style:type="left" style:position="0.7875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line-height="115%">
        <style:tab-stops>
          <style:tab-stop style:type="left" style:position="0.7875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line-height="115%">
        <style:tab-stops>
          <style:tab-stop style:type="left" style:position="0.7875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line-height="115%">
        <style:tab-stops>
          <style:tab-stop style:type="left" style:position="0.7875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line-height="115%">
        <style:tab-stops>
          <style:tab-stop style:type="left" style:position="0.7875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line-height="115%">
        <style:tab-stops>
          <style:tab-stop style:type="left" style:position="0.7875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15%">
        <style:tab-stops>
          <style:tab-stop style:type="left" style:position="0.7875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line-height="115%">
        <style:tab-stops>
          <style:tab-stop style:type="left" style:position="0.7875in"/>
        </style:tab-stops>
      </style:paragraph-properties>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line-height="115%">
        <style:tab-stops>
          <style:tab-stop style:type="left" style:position="0.7875in"/>
        </style:tab-stops>
      </style:paragraph-properties>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line-height="115%">
        <style:tab-stops>
          <style:tab-stop style:type="left" style:position="0.787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line-height="115%">
        <style:tab-stops>
          <style:tab-stop style:type="left" style:position="0.7875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15%">
        <style:tab-stops>
          <style:tab-stop style:type="left" style:position="0.25in"/>
          <style:tab-stop style:type="left" style:position="0.7875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15%">
        <style:tab-stops>
          <style:tab-stop style:type="left" style:position="0.25in"/>
          <style:tab-stop style:type="left" style:position="0.7875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line-height="115%">
        <style:tab-stops>
          <style:tab-stop style:type="left" style:position="0.25in"/>
          <style:tab-stop style:type="left" style:position="0.7875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line-height="115%">
        <style:tab-stops>
          <style:tab-stop style:type="left" style:position="0.25in"/>
          <style:tab-stop style:type="left" style:position="0.7875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text-align="justify" fo:line-height="115%">
        <style:tab-stops>
          <style:tab-stop style:type="left" style:position="0.7875in"/>
        </style:tab-stops>
      </style:paragraph-properties>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line-height="115%">
        <style:tab-stops>
          <style:tab-stop style:type="left" style:position="0.7875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line-height="115%">
        <style:tab-stops>
          <style:tab-stop style:type="left" style:position="0.7875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line-height="115%">
        <style:tab-stops>
          <style:tab-stop style:type="left" style:position="0.7875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line-height="115%">
        <style:tab-stops>
          <style:tab-stop style:type="left" style:position="0.7875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15%">
        <style:tab-stops>
          <style:tab-stop style:type="left" style:position="0.7875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line-height="115%">
        <style:tab-stops>
          <style:tab-stop style:type="left" style:position="0.7875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15%">
        <style:tab-stops>
          <style:tab-stop style:type="left" style:position="0.7875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15%">
        <style:tab-stops>
          <style:tab-stop style:type="left" style:position="0.7875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line-height="115%">
        <style:tab-stops>
          <style:tab-stop style:type="left" style:position="0.7875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15%">
        <style:tab-stops>
          <style:tab-stop style:type="left" style:position="0.2756in"/>
          <style:tab-stop style:type="left" style:position="0.75in"/>
          <style:tab-stop style:type="left" style:position="0.7875in"/>
        </style:tab-stops>
      </style:paragraph-properties>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style:font-weight-complex="bold" fo:color="#000000" style:letter-kerning="true" style:font-size-complex="12pt" style:language-asian="lt" style:country-asian="LT"/>
    </style:style>
    <style:style style:name="P563"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style:font-weight-complex="bold" fo:color="#000000" style:letter-kerning="true" style:font-size-complex="12pt" style:language-asian="lt" style:country-asian="LT"/>
    </style:style>
    <style:style style:name="P567"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style:font-weight-complex="bold" fo:color="#000000" style:letter-kerning="true" style:font-size-complex="12pt" style:language-asian="lt" style:country-asian="LT"/>
    </style:style>
    <style:style style:name="P571"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font-weight-complex="bold" fo:color="#000000" style:letter-kerning="true" style:font-size-complex="12pt" style:language-asian="lt" style:country-asian="LT"/>
    </style:style>
    <style:style style:name="P575" style:parent-style-name="Normal" style:family="paragraph">
      <style:paragraph-properties fo:text-align="justify" fo:line-height="115%">
        <style:tab-stops>
          <style:tab-stop style:type="left" style:position="0.2756in"/>
          <style:tab-stop style:type="left" style:position="0.7875in"/>
          <style:tab-stop style:type="left" style:position="0.875in"/>
        </style:tab-stops>
      </style:paragraph-properties>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style:font-weight-complex="bold"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line-height="115%">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P595"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text-align="justify" fo:line-height="115%">
        <style:tab-stops>
          <style:tab-stop style:type="left" style:position="0.2756in"/>
          <style:tab-stop style:type="left" style:position="0.7875in"/>
        </style:tab-stops>
      </style:paragraph-properties>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P604" style:parent-style-name="Normal" style:family="paragraph">
      <style:paragraph-properties fo:text-align="justify" fo:line-height="115%">
        <style:tab-stops>
          <style:tab-stop style:type="left" style:position="0.7875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line-height="115%">
        <style:tab-stops>
          <style:tab-stop style:type="left" style:position="0.7875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line-height="115%">
        <style:tab-stops>
          <style:tab-stop style:type="left" style:position="0.7875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line-height="115%">
        <style:tab-stops>
          <style:tab-stop style:type="left" style:position="0.4375in"/>
          <style:tab-stop style:type="left" style:position="0.7875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15%">
        <style:tab-stops>
          <style:tab-stop style:type="left" style:position="0.7875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line-height="115%">
        <style:tab-stops>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line-height="115%">
        <style:tab-stops>
          <style:tab-stop style:type="left" style:position="0.2958in"/>
        </style:tab-stops>
      </style:paragraph-properties>
      <style:text-properties fo:color="#000000" style:font-size-complex="12pt" style:language-asian="lt" style:country-asian="LT"/>
    </style:style>
    <style:style style:name="P633" style:parent-style-name="Normal" style:family="paragraph">
      <style:paragraph-properties fo:text-align="justify" fo:line-height="115%">
        <style:tab-stops>
          <style:tab-stop style:type="left" style:position="0.2958in"/>
        </style:tab-stops>
      </style:paragraph-properties>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fo:line-height="115%">
        <style:tab-stops>
          <style:tab-stop style:type="left" style:position="0.2958in"/>
        </style:tab-stops>
      </style:paragraph-properties>
      <style:text-properties fo:color="#000000" style:font-size-complex="12pt" style:language-asian="lt" style:country-asian="LT"/>
    </style:style>
    <style:style style:name="P639" style:parent-style-name="Normal" style:family="paragraph">
      <style:paragraph-properties fo:text-align="justify" fo:line-height="115%">
        <style:tab-stops>
          <style:tab-stop style:type="left" style:position="0.2958in"/>
        </style:tab-stops>
      </style:paragraph-properties>
      <style:text-properties fo:color="#000000" style:font-size-complex="12pt" style:language-asian="lt" style:country-asian="LT"/>
    </style:style>
    <style:style style:name="P64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15%">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115%">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15%">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line-height="115%">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15%">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line-height="115%">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line-height="115%">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style:tab-stops>
          <style:tab-stop style:type="left" style:position="0.7875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15%">
        <style:tab-stops>
          <style:tab-stop style:type="left" style:position="0.7875in"/>
        </style:tab-stops>
      </style:paragraph-properties>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line-height="115%">
        <style:tab-stops>
          <style:tab-stop style:type="left" style:position="0.7875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line-height="115%">
        <style:tab-stops>
          <style:tab-stop style:type="left" style:position="0.787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line-height="115%">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style:tab-stops>
          <style:tab-stop style:type="left" style:position="0.7875in"/>
          <style:tab-stop style:type="left" style:position="0.8861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line-height="115%"/>
      <style:text-properties fo:color="#000000" style:font-size-complex="12pt" style:language-asian="lt" style:country-asian="LT"/>
    </style:style>
    <style:style style:name="P735" style:parent-style-name="Normal" style:family="paragraph">
      <style:paragraph-properties fo:line-height="115%"/>
    </style:style>
    <style:style style:name="P736" style:parent-style-name="Normal" style:family="paragraph">
      <style:paragraph-properties fo:text-align="center" fo:line-height="115%">
        <style:tab-stops>
          <style:tab-stop style:type="left" style:position="0.2958in"/>
          <style:tab-stop style:type="left" style:position="0.4923in"/>
        </style:tab-stops>
      </style:paragraph-properties>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justify" fo:line-height="115%">
        <style:tab-stops>
          <style:tab-stop style:type="left" style:position="0.2958in"/>
          <style:tab-stop style:type="left" style:position="0.4923in"/>
        </style:tab-stops>
      </style:paragraph-properties>
      <style:text-properties fo:color="#000000" style:font-size-complex="12pt" style:language-asian="lt" style:country-asian="LT"/>
    </style:style>
    <style:style style:name="P741" style:parent-style-name="Normal" style:family="paragraph">
      <style:paragraph-properties fo:text-align="justify" fo:line-height="115%">
        <style:tab-stops>
          <style:tab-stop style:type="left" style:position="0.2958in"/>
          <style:tab-stop style:type="left" style:position="0.4923in"/>
        </style:tab-stops>
      </style:paragraph-properties>
      <style:text-properties fo:color="#000000" style:font-size-complex="12pt" style:language-asian="lt" style:country-asian="LT"/>
    </style:style>
    <style:style style:name="P742" style:parent-style-name="Normal" style:family="paragraph">
      <style:paragraph-properties fo:line-height="115%">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line-height="115%">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style:tab-stops>
          <style:tab-stop style:type="left" style:position="0in"/>
          <style:tab-stop style:type="left" style:position="0.3937in"/>
          <style:tab-stop style:type="left" style:position="0.5909in"/>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style:tab-stops>
          <style:tab-stop style:type="left" style:position="0in"/>
          <style:tab-stop style:type="left" style:position="0.3937in"/>
          <style:tab-stop style:type="left" style:position="0.5909in"/>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style:tab-stops>
          <style:tab-stop style:type="left" style:position="0in"/>
          <style:tab-stop style:type="left" style:position="0.3937in"/>
          <style:tab-stop style:type="left" style:position="0.5909in"/>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text-align="justify" fo:line-height="115%">
        <style:tab-stops>
          <style:tab-stop style:type="left" style:position="0in"/>
          <style:tab-stop style:type="left" style:position="0.4923in"/>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style:tab-stops>
          <style:tab-stop style:type="left" style:position="0in"/>
          <style:tab-stop style:type="left" style:position="0.1972in"/>
          <style:tab-stop style:type="left" style:position="0.4923in"/>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style:tab-stops>
          <style:tab-stop style:type="left" style:position="0in"/>
          <style:tab-stop style:type="left" style:position="0.1972in"/>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style:tab-stops>
          <style:tab-stop style:type="left" style:position="0in"/>
          <style:tab-stop style:type="left" style:position="0.1972in"/>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5%">
        <style:tab-stops>
          <style:tab-stop style:type="left" style:position="0in"/>
          <style:tab-stop style:type="left" style:position="0.1972in"/>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style:tab-stops>
          <style:tab-stop style:type="left" style:position="0in"/>
          <style:tab-stop style:type="left" style:position="0.1972in"/>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line-height="115%">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text-align="center" fo:line-height="115%">
        <style:tab-stops>
          <style:tab-stop style:type="left" style:position="0.7875in"/>
        </style:tab-stops>
      </style:paragraph-properties>
      <style:text-properties style:font-weight-complex="bold" fo:text-transform="uppercase" fo:color="#000000" style:font-size-complex="12pt" style:language-asian="lt" style:country-asian="LT"/>
    </style:style>
    <style:style style:name="P864" style:parent-style-name="Normal" style:family="paragraph">
      <style:paragraph-properties fo:text-align="justify" fo:line-height="115%">
        <style:tab-stops>
          <style:tab-stop style:type="left" style:position="0.787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5%">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line-height="115%">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line-height="115%">
        <style:tab-stops>
          <style:tab-stop style:type="left" style:position="0.1972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line-height="115%">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style:tab-stops>
          <style:tab-stop style:type="left" style:position="0.787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line-height="115%">
        <style:tab-stops>
          <style:tab-stop style:type="left" style:position="0.78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line-height="115%">
        <style:tab-stops>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style:tab-stops>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style:tab-stops>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line-height="115%">
        <style:tab-stops>
          <style:tab-stop style:type="left" style:position="0.7875in"/>
        </style:tab-stops>
      </style:paragraph-properties>
    </style:style>
    <style:style style:name="T9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style:tab-stops>
          <style:tab-stop style:type="left" style:position="0.7875in"/>
        </style:tab-stops>
      </style:paragraph-properties>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paragraph-properties fo:line-height="115%">
        <style:tab-stops>
          <style:tab-stop style:type="left" style:position="0.7875in"/>
        </style:tab-stops>
      </style:paragraph-properties>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paragraph-properties fo:line-height="115%">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line-height="115%">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line-height="115%">
        <style:tab-stops>
          <style:tab-stop style:type="left" style:position="0.7875in"/>
        </style:tab-stops>
      </style:paragraph-properties>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line-height="115%">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line-height="115%">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style:tab-stops>
          <style:tab-stop style:type="left" style:position="0.7875in"/>
        </style:tab-stops>
      </style:paragraph-properties>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text-align="justify" fo:line-height="115%">
        <style:tab-stops>
          <style:tab-stop style:type="left" style:position="0.7875in"/>
        </style:tab-stops>
      </style:paragraph-properties>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text-align="justify" fo:line-height="115%">
        <style:tab-stops>
          <style:tab-stop style:type="left" style:position="0.7875in"/>
        </style:tab-stops>
      </style:paragraph-properties>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paragraph-properties fo:text-align="justify" fo:line-height="115%">
        <style:tab-stops>
          <style:tab-stop style:type="left" style:position="0.7875in"/>
        </style:tab-stops>
      </style:paragraph-properties>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line-height="115%">
        <style:tab-stops>
          <style:tab-stop style:type="left" style:position="0.7875in"/>
        </style:tab-stops>
      </style:paragraph-properties>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text-align="justify" fo:line-height="115%">
        <style:tab-stops>
          <style:tab-stop style:type="left" style:position="0.787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fo:line-height="115%"/>
      <style:text-properties style:font-weight-complex="bold" fo:text-transform="uppercase" fo:color="#000000" style:font-size-complex="12pt" style:language-asian="lt" style:country-asian="LT"/>
    </style:style>
    <style:style style:name="P968" style:parent-style-name="Normal" style:family="paragraph">
      <style:paragraph-properties fo:text-align="center" fo:line-height="115%"/>
    </style:style>
    <style:style style:name="P969" style:parent-style-name="Normal" style:family="paragraph">
      <style:paragraph-properties fo:text-align="center" fo:line-height="115%"/>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text-align="justify" fo:line-height="115%"/>
      <style:text-properties style:font-size-complex="12pt" style:language-asian="lt" style:country-asian="LT"/>
    </style:style>
    <style:style style:name="P974" style:parent-style-name="Normal" style:family="paragraph">
      <style:paragraph-properties fo:text-align="justify" fo:line-height="115%"/>
      <style:text-properties style:font-size-complex="12pt" style:language-asian="lt" style:country-asian="LT"/>
    </style:style>
    <style:style style:name="P975" style:parent-style-name="Normal" style:family="paragraph">
      <style:paragraph-properties fo:text-align="justify" fo:line-height="115%">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15%">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line-height="115%">
        <style:tab-stops>
          <style:tab-stop style:type="left" style:position="0.2756in"/>
          <style:tab-stop style:type="left" style:position="0.4875in"/>
        </style:tab-stops>
      </style:paragraph-properties>
      <style:text-properties style:font-size-complex="12pt"/>
    </style:style>
    <style:style style:name="P1039" style:parent-style-name="Normal" style:family="paragraph">
      <style:paragraph-properties fo:text-align="justify" fo:line-height="115%"/>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text-align="justify" fo:line-height="115%"/>
      <style:text-properties style:font-size-complex="12pt" style:language-asian="lt" style:country-asian="LT"/>
    </style:style>
    <style:style style:name="P1045" style:parent-style-name="Normal" style:family="paragraph">
      <style:paragraph-properties fo:text-align="justify" fo:line-height="115%"/>
      <style:text-properties style:font-size-complex="12pt" style:language-asian="lt" style:country-asian="LT"/>
    </style:style>
    <style:style style:name="P1046" style:parent-style-name="Normal" style:family="paragraph">
      <style:paragraph-properties fo:text-align="justify" fo:line-height="115%">
        <style:tab-stops>
          <style:tab-stop style:type="left" style:position="0.7875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15%">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15%">
        <style:tab-stops>
          <style:tab-stop style:type="left" style:position="0.7875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15%">
        <style:tab-stops>
          <style:tab-stop style:type="left" style:position="0.787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line-height="115%">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style:tab-stops>
          <style:tab-stop style:type="left" style:position="0.787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style:tab-stops>
          <style:tab-stop style:type="left" style:position="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15%">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style:tab-stops>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fo:font-size="5pt" style:font-size-asian="5pt" style:font-size-complex="5pt"/>
    </style:style>
    <style:style style:name="P1234"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lt" style:country-asian="LT"/>
    </style:style>
    <style:style style:name="P1235" style:parent-style-name="Normal" style:family="paragraph">
      <style:paragraph-properties fo:line-height="115%"/>
    </style:style>
    <style:style style:name="P1236" style:parent-style-name="Normal" style:family="paragraph">
      <style:paragraph-properties fo:text-align="center" fo:line-height="115%"/>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text-align="justify" fo:line-height="115%"/>
      <style:text-properties style:font-size-complex="12pt" style:language-asian="lt" style:country-asian="LT"/>
    </style:style>
    <style:style style:name="P1241" style:parent-style-name="Normal" style:family="paragraph">
      <style:paragraph-properties fo:text-align="justify" fo:line-height="115%"/>
      <style:text-properties style:font-size-complex="12pt" style:language-asian="lt" style:country-asian="LT"/>
    </style:style>
    <style:style style:name="P1242" style:parent-style-name="Normal" style:family="paragraph">
      <style:paragraph-properties fo:text-align="justify" fo:line-height="115%">
        <style:tab-stops>
          <style:tab-stop style:type="left" style:position="0.787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line-height="115%">
        <style:tab-stops>
          <style:tab-stop style:type="left" style:position="0.7875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15%">
        <style:tab-stops>
          <style:tab-stop style:type="left" style:position="0.7875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style:tab-stops>
          <style:tab-stop style:type="left" style:position="0.7875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style:tab-stops>
          <style:tab-stop style:type="left" style:position="0.7875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style:tab-stops>
          <style:tab-stop style:type="left" style:position="0.7875in"/>
        </style:tab-stops>
      </style:paragraph-properties>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15%">
        <style:tab-stops>
          <style:tab-stop style:type="left" style:position="0.7875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15%">
        <style:tab-stops>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15%">
        <style:tab-stops>
          <style:tab-stop style:type="left" style:position="0.7875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15%">
        <style:tab-stops>
          <style:tab-stop style:type="left" style:position="0.7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15%">
        <style:tab-stops>
          <style:tab-stop style:type="left" style:position="0.7875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15%">
        <style:tab-stops>
          <style:tab-stop style:type="left" style:position="0.7875in"/>
        </style:tab-stops>
      </style:paragraph-properties>
    </style:style>
    <style:style style:name="T128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15%">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15%">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15%">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15%">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15%">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style:tab-stops>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15%">
        <style:tab-stops>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style:tab-stops>
          <style:tab-stop style:type="left" style:position="0.787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style:tab-stops>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style:tab-stops>
          <style:tab-stop style:type="left" style:position="0.787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style:tab-stops>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15%">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size="5pt" style:font-size-asian="5pt" style:font-size-complex="5pt"/>
    </style:style>
    <style:style style:name="P1338" style:parent-style-name="Normal" style:family="paragraph">
      <style:paragraph-properties fo:line-height="115%"/>
      <style:text-properties style:font-weight-complex="bold" style:font-size-complex="12pt" style:language-asian="lt" style:country-asian="LT"/>
    </style:style>
    <style:style style:name="P1339" style:parent-style-name="Normal" style:family="paragraph">
      <style:paragraph-properties fo:line-height="115%"/>
    </style:style>
    <style:style style:name="P1340"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weight-complex="bold" fo:color="#000000" style:font-size-complex="12pt" style:language-asian="lt" style:country-asian="LT"/>
    </style:style>
    <style:style style:name="P1345"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weight-complex="bold" fo:color="#000000" style:font-size-complex="12pt" style:language-asian="lt" style:country-asian="LT"/>
    </style:style>
    <style:style style:name="P1346" style:parent-style-name="Normal" style:family="paragraph">
      <style:paragraph-properties fo:text-align="justify" fo:line-height="115%">
        <style:tab-stops>
          <style:tab-stop style:type="left" style:position="0.7875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style:tab-stops>
          <style:tab-stop style:type="left" style:position="0.7875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15%">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15%">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language-asian="ko" style:country-asian="KR"/>
    </style:style>
    <style:style style:name="P1417" style:parent-style-name="Normal" style:family="paragraph">
      <style:paragraph-properties fo:text-align="justify" fo:line-height="115%">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15%">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line-height="115%" fo:margin-left="0.3937in">
        <style:tab-stops>
          <style:tab-stop style:type="left" style:position="0.3937in"/>
        </style:tab-stops>
      </style:paragraph-properties>
    </style:style>
    <style:style style:name="P1434" style:parent-style-name="Normal" style:family="paragraph">
      <style:paragraph-properties fo:text-align="center" fo:line-height="115%"/>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įsakymas</text:p>
      <text:p text:style-name="P15">DĖL NACIONALINĖS ŽEMĖS TARNYBOS PRIE ŽEMĖS ŪKIO MINISTERIJOS DIREKTORIAUS 2011 M. KOVO 7 D. ĮSAKYMO NR. 1p-(1.3.)-39 „DĖL Geodezininkų profesinių žinių patikrinimo EGZAMINO KLAUSIMŲ SĄRAŠO PATVIRTINIMO“ PAKEITIMO</text:p>
      <text:p text:style-name="P16"/>
      <text:p text:style-name="P17"/>
      <text:p text:style-name="P18">2014 m. birželio 25 d. <text:s/>Nr. 1P-(1.3.)-252</text:p>
      <text:p text:style-name="P19">Vilnius</text:p>
      <text:p text:style-name="P20"/>
      <text:p text:style-name="P21"/>
      <text:p text:style-name="P22"><text:span text:style-name="T23">P a k e i č i u <text:s/>Geodezininkų profesinių žinių patikrinimo egzamino klausimų sąrašą, patvirtintą Nacionalinės žemės tarnybos prie Žemės ūkio ministerijos direktoriaus</text:span><text:span text:style-name="T24"><text:line-break/>2011 m. kovo 7 d. įsakymu Nr. 1P-(1.3.)-39 „Dėl Geodezininkų profesinių žinių patikrinimo egzamino klausimų sąrašo patvirtinimo“, ir išdėstau jį nauja redakcija (pridedama).</text:span></text:p>
      <text:p text:style-name="P25"/>
      <text:p text:style-name="P26"/>
      <text:p text:style-name="P27"/>
      <text:p text:style-name="P28">Žemės tvarkymo departamento direktorius,</text:p>
      <text:p text:style-name="P29">atliekantis Nacionalinės žemės tarnybos</text:p>
      <text:p text:style-name="P30">direktoriaus pareigas<text:tab/><text:tab/><text:tab/><text:tab/><text:tab/><text:tab/><text:tab/><text:tab/><text:tab/>Algis Bagdonas <text:s/></text:p>
      <text:p text:style-name="P31"/>
      <text:p text:style-name="P32"/>
      <text:p text:style-name="P40"><text:span text:style-name="T41">PATVIRTINTA</text:span></text:p>
      <text:p text:style-name="P42">Nacionalinės žemės tarnybos</text:p>
      <text:p text:style-name="P43">prie Žemės ūkio ministerijos</text:p>
      <text:p text:style-name="P44">direktoriaus 2011 m. kovo 7 d.<text:s/></text:p>
      <text:p text:style-name="P45">įsakymu Nr. 1P-39</text:p>
      <text:p text:style-name="P46">(Nacionalinės žemės tarnybos<text:s/></text:p>
      <text:p text:style-name="P47">prie Žemės ūkio ministerijos</text:p>
      <text:p text:style-name="P48">direktoriaus 2014 m. birželio 25 d.<text:s/></text:p>
      <text:p text:style-name="P49">įsakymo Nr. 1P-(1.3.)-252</text:p>
      <text:p text:style-name="P50">redakcija)</text:p>
      <text:p text:style-name="P51"/>
      <text:p text:style-name="P52"><text:span text:style-name="T53">GEODEZININKŲ KVALIFIKACIJOS EGZAMINO KLAUSIMŲ SĄRAŠAS</text:span></text:p>
      <text:p text:style-name="P54"/>
      <text:p text:style-name="P55"><text:span text:style-name="T56">I</text:span><text:span text:style-name="T57">. </text:span><text:span text:style-name="T58">Žemės teisės pagrindai</text:span></text:p>
      <text:p text:style-name="P59"><text:span text:style-name="T60">1</text:span><text:span text:style-name="T61">. Privačios kitos paskirties žemės sklypas kaimo vietovėje suformuotas pagal detalųjį planą. Ar galima pertvarkyti žemės sklypą padalijimo būdu parengus žemės sklypo formavimo ir pertvarkymo projektą?</text:span></text:p>
      <text:p text:style-name="Normal"/>
      <text:p text:style-name="P62"><text:span text:style-name="T63">2</text:span><text:span text:style-name="T64">. Ar būtinas statinio bendraturčių sutikimas nustatant valstybinės žemės sklypo, reikalingo šiam statiniui eksploatuoti, parduodamų (nuomojamų) dalių dydį?</text:span></text:p>
      <text:p text:style-name="Normal"/>
      <text:p text:style-name="P65"><text:span text:style-name="T66">3</text:span><text:span text:style-name="T67">. Ar būtina nustatant valstybinės žemės sklypo, kuriame yra keli savarankiškai funkcionuojantys statiniai, parduodamas (nuomojamas) dalis, reikalingas kiekvienam statiniui eksploatuoti, šias dalis (jų ribas ir dydį) suderinti (gauti sutikimą) su visais statinių savininkais (bendraturčiais)?</text:span></text:p>
      <text:p text:style-name="Normal"/>
      <text:p text:style-name="P68"><text:span text:style-name="T69">4</text:span><text:span text:style-name="T70">. Kokiais atvejais galima pakeisti žemės sklypo kadastro duomenis ir nustatyti žemės sklypui papildomas specialiąsias žemės naudojimo sąlygas be šio žemės sklypo savininko sutikimo?</text:span></text:p>
      <text:p text:style-name="Normal"/>
      <text:p text:style-name="P71"><text:span text:style-name="T72">5</text:span><text:span text:style-name="T73">. Ar gali būti nustatyta hipoteka žemės sklypo daliai?</text:span></text:p>
      <text:p text:style-name="Normal"/>
      <text:p text:style-name="P74"><text:span text:style-name="T75">6</text:span><text:span text:style-name="T76">. Kokiais atvejais pagrindinė žemės naudojimo paskirtis ir (ar) būdas gali būti keičiami savivaldybės administracijos direktoriaus sprendimu?</text:span></text:p>
      <text:p text:style-name="Normal"/>
      <text:p text:style-name="P77"><text:span text:style-name="T78">7</text:span><text:span text:style-name="T79">. Ar būtina žemės servitutą, kurį numatoma nustatyti sandoriu, suprojektuoti teritorijų planavimo dokumente ar žemės valdos projekte?</text:span></text:p>
      <text:p text:style-name="Normal"/>
      <text:p text:style-name="P80"><text:span text:style-name="T81">8</text:span><text:span text:style-name="T82">. Ar gali būti padalijamas žemės sklypas, suformuotas statiniams eksploatuoti?</text:span></text:p>
      <text:p text:style-name="Normal"/>
      <text:p text:style-name="P83"><text:span text:style-name="T84">9</text:span><text:span text:style-name="T85">. Kaip (kokia tvarka) tarnaujančiajam žemės sklypui turi būti nustatomas servitutas, jeigu neidentifikuotas viešpataujantis daiktas (daiktai)?</text:span></text:p>
      <text:p text:style-name="Normal"/>
      <text:p text:style-name="P86"><text:span text:style-name="T87">10</text:span><text:span text:style-name="T88">. Kokie valstybinės žemės ūkio paskirties žemės sklypai gali būti parduodami be aukciono?</text:span></text:p>
      <text:p text:style-name="Normal"/>
      <text:p text:style-name="P89"><text:span text:style-name="T90">11</text:span><text:span text:style-name="T91">. Kokį didžiausią žemės ūkio paskirties žemės plotą iš <text:s/>valstybės ir kitų asmenų gali įsigyti sutuoktiniai bendrosios jungtinės nuosavybės teise?</text:span></text:p>
      <text:p text:style-name="Normal"/>
      <text:p text:style-name="P92"><text:span text:style-name="T93">12</text:span><text:span text:style-name="T94">. Kokie administraciniai aktai (sprendimai) priimami tais atvejais, kai pagal patvirtintą teritorijų planavimo dokumentą ar žemės valdos projektą žemės ūkio paskirties žemės sklypas padalijamas į penkis žemės sklypus, pakeičiant pagrindinę žemės naudojimo paskirtį iš žemės ūkio į kitą?</text:span></text:p>
      <text:p text:style-name="Normal"/>
      <text:p text:style-name="P95"><text:span text:style-name="T96">13</text:span><text:span text:style-name="T97">. Ar gali būti sujungti skirtingiems asmenims (ne vienam savininkui) priklausantys žemės sklypai, iš kurių vienam yra nustatyta hipoteka?</text:span></text:p>
      <text:p text:style-name="Normal"/>
      <text:p text:style-name="P98"><text:span text:style-name="T99">14</text:span><text:span text:style-name="T100">. Kaip nustatomos parduodamo įsiterpusio valstybinės žemės ploto dalys, kai įsiterpusį plotą pageidauja pirkti keli besiribojančių žemės sklypų savininkai?</text:span></text:p>
      <text:p text:style-name="Normal"/>
      <text:p text:style-name="P101"><text:span text:style-name="T102">15</text:span><text:span text:style-name="T103">.<text:s/></text:span><text:span text:style-name="T104">Ar gali būti <text:s/>įkeičiama valstybinės žemės nuomos teisė? Jeigu gali, nurodykite kokiais atvejais.</text:span></text:p>
      <text:p text:style-name="Normal"/>
      <text:p text:style-name="P105"><text:span text:style-name="T106">16</text:span><text:span text:style-name="T107">. Kokio dydžio, ploto ir ribų turi būti suprojektuojamas servitutas?</text:span></text:p>
      <text:p text:style-name="Normal"/>
      <text:p text:style-name="P108"><text:span text:style-name="T109">17</text:span><text:span text:style-name="T110">. Kas turi įregistruoti Nekilnojamojo turto registre administraciniu aktu nustatytą žemės servitutą?</text:span></text:p>
      <text:p text:style-name="Normal"/>
      <text:p text:style-name="P111"><text:span text:style-name="T112">18</text:span><text:span text:style-name="T113">. Ar įkeičiant bendrosios dalinės nuosavybės teise priklausančio žemės sklypo dalį reikalingas kitų bendraturčių sutikimas?</text:span></text:p>
      <text:p text:style-name="Normal"/>
      <text:p text:style-name="P114"><text:span text:style-name="T115">19</text:span><text:span text:style-name="T116">. Kurie iš išvardintų valstybinės žemės patikėtinių turi teisę išnuomoti ar perduoti naudotis neatlygintinai patikėjimo teise valdomus valstybinės žemės sklypus?</text:span></text:p>
      <text:p text:style-name="Normal"/>
      <text:p text:style-name="P117"><text:span text:style-name="T118">20</text:span><text:span text:style-name="T119">. Nuo kokio momento žemės sklypas laikomas suformuotu?</text:span></text:p>
      <text:p text:style-name="Normal"/>
      <text:p text:style-name="P120"><text:span text:style-name="T121">21</text:span><text:span text:style-name="T122">. Kokiais atvejais įrašant į Nekilnojamojo turto kadastrą ir Nekilnojamojo turto registrą žemės sklypui taikomas specialiąsias žemės naudojimo sąlygas nereikalingas Nacionalinės žemės tarnybos prie Žemės ūkio ministerijos vadovo arba jo įgalioto teritorinio padalinio vadovo sprendimas <text:s/>dėl žemės sklypo kadastro duomenų keitimo?</text:span></text:p>
      <text:p text:style-name="Normal"/>
      <text:p text:style-name="P123"><text:span text:style-name="T124">22</text:span><text:span text:style-name="T125">. Kokiais atvejais keičiant žemės sklypo pagrindinę žemės naudojimo paskirtį ir (ar) būdą nereikalingas Nacionalinės žemės tarnybos prie Žemės ūkio ministerijos vadovo ar jo įgalioto teritorinio padalinio vadovo sprendimas dėl žemės sklypo kadastro duomenų keitimo?</text:span></text:p>
      <text:p text:style-name="Normal"/>
      <text:p text:style-name="P126"><text:span text:style-name="T127">23</text:span><text:span text:style-name="T128">. Kokie asmenys turi pirmumo teisę įsigyti parduodamą privačios miškų ūkio paskirties žemės sklypą?</text:span></text:p>
      <text:p text:style-name="Normal"/>
      <text:p text:style-name="P129"><text:span text:style-name="T130">24</text:span><text:span text:style-name="T131">. Kokia institucija išduoda leidimą įsigyti žemės ūkio paskirties žemės sklypą?</text:span></text:p>
      <text:p text:style-name="Normal"/>
      <text:p text:style-name="P132"><text:span text:style-name="T133">25</text:span><text:span text:style-name="T134">. Kokiais iš nurodytų atvejų leidimas įsigyti žemės ūkio paskirties žemės sklypą neprivalomas?</text:span></text:p>
      <text:p text:style-name="Normal"/>
      <text:p text:style-name="P135"><text:span text:style-name="T136">26</text:span><text:span text:style-name="T137">. Į kiek žemės sklypų gali būti padalytas privačios <text:s/>miškų ūkio paskirties žemės sklypas, priklausantis keliems asmenims bendrosios nuosavybės teise?</text:span></text:p>
      <text:p text:style-name="Normal"/>
      <text:p text:style-name="P138"><text:span text:style-name="T139">27</text:span><text:span text:style-name="T140">. Kokiam maksimaliam terminui gali būti išnuomojamas valstybinės žemės sklypas?</text:span></text:p>
      <text:p text:style-name="Normal"/>
      <text:p text:style-name="P141"><text:span text:style-name="T142">28</text:span><text:span text:style-name="T143">. Kokiam terminui gali būti pratęsiama valstybinės žemės sklypo, reikalingo statinio, kurio ekonomiškai pagrįsto naudojimo trukmės terminas suėjęs, nuomos sutartis?</text:span></text:p>
      <text:p text:style-name="Normal"/>
      <text:p text:style-name="P144"><text:span text:style-name="T145">29</text:span><text:span text:style-name="T146">. Ar gali Europos Sąjungos valstybės pilietis įsigyti Lietuvos Respublikoje privačios miškų ūkio paskirties žemės sklypą?</text:span></text:p>
      <text:p text:style-name="Normal"/>
      <text:p text:style-name="P147"><text:span text:style-name="T148">30</text:span><text:span text:style-name="T149">. Kokią kainą valstybė gali mokėti už pirmumo teise įsigyjamą privačios žemės ūkio paskirties žemės sklypą?</text:span></text:p>
      <text:p text:style-name="Normal"/>
      <text:p text:style-name="P150"><text:span text:style-name="T151">31</text:span><text:span text:style-name="T152">. Kokie veiksmai atliekami nustačius, kad asmuo įsigijo žemės ūkio paskirties žemės plotą, viršijantį įstatyme nustatytą didžiausią įsigyti leidžiamą ploto dydį?</text:span></text:p>
      <text:p text:style-name="Normal"/>
      <text:p text:style-name="P153"><text:span text:style-name="T154">32</text:span><text:span text:style-name="T155">. Kokia institucija tvirtina žemės paėmimo visuomenės poreikiams projektus?</text:span></text:p>
      <text:p text:style-name="Normal"/>
      <text:p text:style-name="P156"><text:span text:style-name="T157">33</text:span><text:span text:style-name="T158">. Kokio dydžio palūkanos mokamos už įsiskolinimo likutį valstybinės žemės sklypą perkant išsimokėtinai?</text:span></text:p>
      <text:p text:style-name="Normal"/>
      <text:p text:style-name="P159"><text:span text:style-name="T160">34</text:span><text:span text:style-name="T161">. Pagal kokį dokumentą (projektą, planą) gali būti formuojamas žemės sklypas miestų ir miestelių teritorijose?</text:span></text:p>
      <text:p text:style-name="Normal"/>
      <text:p text:style-name="P162"><text:span text:style-name="T163">35</text:span><text:span text:style-name="T164">. Koks dokumentas patvirtina, kad <text:s/>įsiterpęs žemės plotas, esantis mėgėjų sodo teritorijoje, reikalingas bendroms reikmėms (bendrojo naudojimo statiniams statyti ar rekreacijai)?</text:span></text:p>
      <text:p text:style-name="P165"/>
      <text:p text:style-name="P166"/>
      <text:p text:style-name="P167"><text:span text:style-name="T168">II</text:span><text:span text:style-name="T169">. </text:span><text:span text:style-name="T170">Georeferencinio pagrindo kadastras, valstybiniai erdvinių duomenų rinkiniai, topografiniai ir ortofotografiniai žemėlapiai</text:span></text:p>
      <text:p text:style-name="P171"/>
      <text:p text:style-name="P172"/>
      <text:p text:style-name="P173"><text:span text:style-name="T174">36</text:span><text:span text:style-name="T175">. Savivaldybės teritorijos 1:2 000 ir didesnio mastelio topografinius planus, erdvinių duomenų rinkinius ir geodezinius tinklus <text:s/>patikėjimo teise valdo ir naudoja:</text:span></text:p>
      <text:p text:style-name="Normal"/>
      <text:p text:style-name="P176"><text:span text:style-name="T177">37</text:span><text:span text:style-name="T178">. Kuris nurodytas teiginys dėl 1 cm atitikmens žemėlapyje ir vietovėje yra neteisingas:</text:span></text:p>
      <text:p text:style-name="Normal"/>
      <text:p text:style-name="P179"><text:span text:style-name="T180">38</text:span><text:span text:style-name="T181">. Topografinio žemėlapio M 1:10 000 skaidymas <text:s/>lapais LKS-94 koordinačių sistemoje:</text:span></text:p>
      <text:p text:style-name="Normal"/>
      <text:p text:style-name="P182"><text:span text:style-name="T183">39</text:span><text:span text:style-name="T184">. Standartinio topografinio žemėlapio M 1:10 000 lapo dydis:</text:span></text:p>
      <text:p text:style-name="Normal"/>
      <text:p text:style-name="P185"><text:span text:style-name="T186">40</text:span><text:span text:style-name="T187">. Ar galima, dirbant su geoinformacinėmis sistemomis, sutapdinti georeferencinio pagrindo duomenis su kitais teminiais duomenimis:</text:span></text:p>
      <text:p text:style-name="Normal"/>
      <text:p text:style-name="P188"><text:span text:style-name="T189">41</text:span><text:span text:style-name="T190">. Georeferencinio pagrindo žemėlapis – tai:<text:s/></text:span></text:p>
      <text:p text:style-name="Normal"/>
      <text:p text:style-name="P191"><text:span text:style-name="T192">42</text:span><text:span text:style-name="T193">. Georeferencinio pagrindo kadastras – tai:</text:span></text:p>
      <text:p text:style-name="Normal"/>
      <text:p text:style-name="P194"><text:span text:style-name="T195">43</text:span><text:span text:style-name="T196">.<text:s/></text:span><text:span text:style-name="T197">Georeferencinio pagrindo kadastro tvarkytojas:</text:span></text:p>
      <text:p text:style-name="Normal"/>
      <text:p text:style-name="P198"><text:span text:style-name="T199">44</text:span><text:span text:style-name="T200">. Georeferencinio pagrindo kadastro duomenys naudotojams teikiami:</text:span></text:p>
      <text:p text:style-name="Normal"/>
      <text:p text:style-name="P201"><text:span text:style-name="T202">45</text:span><text:span text:style-name="T203">.<text:s/></text:span><text:span text:style-name="T204">Visos Lietuvos Respublikos teritorijos georeferencinio pagrindo žemėlapis pagal ortofotografinių žemėlapių duomenis atnaujinamas:</text:span></text:p>
      <text:p text:style-name="Normal"/>
      <text:p text:style-name="P205"><text:span text:style-name="T206">46</text:span><text:span text:style-name="T207">. Kurie iš nurodytų objektų yra georeferencinio pagrindo kadastro objektai:</text:span></text:p>
      <text:p text:style-name="Normal"/>
      <text:p text:style-name="P208"><text:span text:style-name="T209">47</text:span><text:span text:style-name="T210">. Georeferencinio pagrindo kadastro objektų registravimo, duomenų teikimo, duomenų tvarkymo tvarka nustatyta:</text:span></text:p>
      <text:p text:style-name="Normal"/>
      <text:p text:style-name="P211"><text:span text:style-name="T212">48</text:span><text:span text:style-name="T213">. Georeferencinio pagrindo kadastro objektus įregistruoja ir išregistruoja, duomenis bei informaciją keičia:</text:span></text:p>
      <text:p text:style-name="Normal"/>
      <text:p text:style-name="P214"><text:span text:style-name="T215">49</text:span><text:span text:style-name="T216">. Georeferencinio pagrindo kadastro duomenų teikėjai yra:</text:span></text:p>
      <text:p text:style-name="Normal"/>
      <text:p text:style-name="P217"><text:span text:style-name="T218">50</text:span><text:span text:style-name="T219">. Georeferencinio pagrindo kadastro duomenų teikėjai privalo:</text:span></text:p>
      <text:p text:style-name="Normal"/>
      <text:p text:style-name="P220"><text:span text:style-name="T221">51</text:span><text:span text:style-name="T222">. Ar gali Georeferencinio pagrindo kadastro duomenis gauti užsienio fiziniai, juridiniai asmenys ar kitos užsienio valstybių organizacijos:</text:span></text:p>
      <text:p text:style-name="Normal"/>
      <text:p text:style-name="P223"><text:span text:style-name="T224">52</text:span><text:span text:style-name="T225">. Kokiu masteliu sudaromi ortofotografiniai žemėlapiai visai Lietuvos Respublikos teritorijai:</text:span></text:p>
      <text:p text:style-name="Normal"/>
      <text:p text:style-name="P226"><text:span text:style-name="T227">53</text:span><text:span text:style-name="T228">.<text:s/></text:span><text:span text:style-name="T229">Kas yra ortofotografinis žemėlapis?</text:span></text:p>
      <text:p text:style-name="Normal"/>
      <text:p text:style-name="P230"><text:span text:style-name="T231">54</text:span><text:span text:style-name="T232">.<text:s/></text:span><text:span text:style-name="T233">Kuri Lietuvos Respublikos institucija vykdo valstybinių ortofotografinių žemėlapių sudarymo, atnaujinimo ir tvarkymo darbus?</text:span></text:p>
      <text:p text:style-name="Normal"/>
      <text:p text:style-name="P234"><text:span text:style-name="T235">55</text:span><text:span text:style-name="T236">.<text:s/></text:span><text:span text:style-name="T237">Kuriame teisės akte nustatytas Lietuvos teritorijos valstybinių ortofotografinių žemėlapių atnaujinimo periodiškumas?</text:span></text:p>
      <text:p text:style-name="Normal"/>
      <text:p text:style-name="P238"><text:span text:style-name="T239">56</text:span><text:span text:style-name="T240">. Kuris iš išvardintų objektų priklauso nemastelinių objektų grupei?</text:span></text:p>
      <text:p text:style-name="Normal"/>
      <text:p text:style-name="P241"><text:span text:style-name="T242">57</text:span><text:span text:style-name="T243">.<text:s/></text:span><text:span text:style-name="T244">Kaip identifikuojami realaus pasaulio objektai sudarant erdvinių objektų rinkinį:</text:span></text:p>
      <text:p text:style-name="Normal"/>
      <text:p text:style-name="P245"><text:span text:style-name="T246">58</text:span><text:span text:style-name="T247">.<text:s/></text:span><text:span text:style-name="T248">Kokie grafiniai elementai nėra erdviniai objektai erdvinių objektų rinkinyje:</text:span></text:p>
      <text:p text:style-name="Normal"/>
      <text:p text:style-name="P249"><text:span text:style-name="T250">59</text:span><text:span text:style-name="T251">.<text:s/></text:span><text:span text:style-name="T252">Kokiai klasei priskiriamų erdvinių objektų kodavimo taisyklių nenustato Techninių reikalavimų reglamentas GKTR 2.11.03:2014 „Topografinių erdvinių objektų rinkinys ir topografinių erdvinių objektų sutartiniai ženklai“:</text:span></text:p>
      <text:p text:style-name="Normal"/>
      <text:p text:style-name="P253"><text:span text:style-name="T254">60</text:span><text:span text:style-name="T255">.<text:s/></text:span><text:span text:style-name="T256">Kokio formato popieriaus lape gali būti spausdinamas erdvinių objektų rinkinys:</text:span></text:p>
      <text:p text:style-name="Normal"/>
      <text:p text:style-name="P257"><text:span text:style-name="T258">61</text:span><text:span text:style-name="T259">.<text:s/></text:span><text:span text:style-name="T260">Linijiniai erdviniai objektai erdvinių objektų rinkinyje jungiasi kai:</text:span></text:p>
      <text:p text:style-name="Normal"/>
      <text:p text:style-name="P261"><text:span text:style-name="T262">62</text:span><text:span text:style-name="T263">. Kas yra būtina georeferencinio pagrindo ir teminių erdvinių duomenų rinkinių sąveikumui?</text:span></text:p>
      <text:p text:style-name="Normal"/>
      <text:p text:style-name="P264"><text:span text:style-name="T265">63</text:span><text:span text:style-name="T266">. Jeigu 1 cm žemėlapyje atitinka 0,50 km vietovėje, žemėlapio mastelis yra:</text:span></text:p>
      <text:p text:style-name="Normal"/>
      <text:p text:style-name="P267"><text:span text:style-name="T268">64</text:span><text:span text:style-name="T269">.<text:s/></text:span><text:span text:style-name="T270">Visos Lietuvos teritorijos valstybiniai ortofotografiniai žemėlapiai atnaujinami:<text:s/></text:span></text:p>
      <text:p text:style-name="Normal"/>
      <text:p text:style-name="P271"><text:span text:style-name="T272">65</text:span><text:span text:style-name="T273">. Koks yra vietovės paviršiaus skenavimo lazerinėmis sistemomis principas:</text:span></text:p>
      <text:p text:style-name="Normal"/>
      <text:p text:style-name="P274"><text:span text:style-name="T275">66</text:span><text:span text:style-name="T276">. Valstybiniai geodezijos ir kartografijos darbai gali būti:</text:span></text:p>
      <text:p text:style-name="Normal"/>
      <text:p text:style-name="P277"><text:span text:style-name="T278">67</text:span><text:span text:style-name="T279">. Geodezinė ir kartografinė veikla apima:</text:span></text:p>
      <text:p text:style-name="Normal"/>
      <text:p text:style-name="P280"><text:span text:style-name="T281">68</text:span><text:span text:style-name="T282">. Kokia informacija sudaro savivaldybių erdvinių duomenų rinkinius:</text:span></text:p>
      <text:p text:style-name="Normal"/>
      <text:p text:style-name="P283"><text:span text:style-name="T284">69</text:span><text:span text:style-name="T285">. Kokiomis sąlygomis teikiama geodezinės ir kartografinės veiklos produkcija naudotojams?</text:span></text:p>
      <text:p text:style-name="Normal"/>
      <text:p text:style-name="P286"><text:span text:style-name="T287">70</text:span><text:span text:style-name="T288">.<text:s/></text:span><text:span text:style-name="T289">Kas yra topografinis žemėlapis:</text:span></text:p>
      <text:p text:style-name="Normal"/>
      <text:p text:style-name="P290"><text:span text:style-name="T291">71</text:span><text:span text:style-name="T292">. Topografinius planus derina:</text:span></text:p>
      <text:p text:style-name="Normal"/>
      <text:p text:style-name="P293"><text:span text:style-name="T294">72</text:span><text:span text:style-name="T295">. Geodezinės ir kartografinės veikos produkcija visiems vartotojams teikiama neatlygintinai išskyrus atvejus, kai ši produkcija naudojama:</text:span></text:p>
      <text:p text:style-name="Normal"/>
      <text:p text:style-name="P296"><text:span text:style-name="T297">73</text:span><text:span text:style-name="T298">. Žemėlapio arba plano mastelis tai:</text:span></text:p>
      <text:p text:style-name="Normal"/>
      <text:p text:style-name="P299"><text:span text:style-name="T300">74</text:span><text:span text:style-name="T301">. Žemėlapių nomenklatūra:</text:span></text:p>
      <text:p text:style-name="Normal"/>
      <text:p text:style-name="P302"><text:span text:style-name="T303">75</text:span><text:span text:style-name="T304">.<text:s/></text:span><text:span text:style-name="T305">Kokie yra k</text:span><text:span text:style-name="T306">artografiniai žemėlapio elementai:</text:span></text:p>
      <text:p text:style-name="Normal"/>
      <text:p text:style-name="P307"><text:span text:style-name="T308">76</text:span><text:span text:style-name="T309">.<text:s/></text:span><text:span text:style-name="T310">Kokią paraišką asmuo turi užpildyti norėdamas gauti patvirtintas topografinių žemėlapių kopijas:</text:span></text:p>
      <text:p text:style-name="Normal"/>
      <text:p text:style-name="P311"><text:span text:style-name="T312">77</text:span><text:span text:style-name="T313">.<text:s/></text:span><text:span text:style-name="T314">Kur turi kreiptis asmuo norėdamas gauti patvirtintas topografinio žemėlapio kopijas:</text:span></text:p>
      <text:p text:style-name="Normal"/>
      <text:p text:style-name="P315"><text:span text:style-name="T316">78</text:span><text:span text:style-name="T317">. Kas tvirtina valstybinių georeferencinių erdvinių duomenų rinkinių ir georeferencinio pagrindo žemėlapių sąrašą:</text:span></text:p>
      <text:p text:style-name="Normal"/>
      <text:p text:style-name="P318"><text:span text:style-name="T319">79</text:span><text:span text:style-name="T320">. Kas vykdo savivaldybėse atliekamų geodezijos ir kartografijos darbų priežiūrą:</text:span></text:p>
      <text:p text:style-name="Normal"/>
      <text:p text:style-name="P321"><text:span text:style-name="T322">80</text:span><text:span text:style-name="T323">. Ar galima naudoti ne oficialius erdvinių duomenų rinkinius bei georeferencinio pagrindo žemėlapius kuriant valstybinius erdvinius duomenų rinkinius:</text:span></text:p>
      <text:p text:style-name="Normal"/>
      <text:p text:style-name="P324"><text:span text:style-name="T325">81</text:span><text:span text:style-name="T326">. Kokia kartografinė medžiaga gali būti naudojama rengiant teritorijų planavimo dokumentus:</text:span></text:p>
      <text:p text:style-name="Normal"/>
      <text:p text:style-name="P327"><text:span text:style-name="T328">82</text:span><text:span text:style-name="T329">.<text:s/></text:span><text:span text:style-name="T330">Sudarius valstybinių georeferencinių erdvinių duomenų ir georeferencinio pagrindo žemėlapių naudojimosi sutartį, Nacionalinė žemės tarnyba prie Žemės ūkio ministerijos duomenis įrašo į:</text:span></text:p>
      <text:p text:style-name="Normal"/>
      <text:p text:style-name="P331"><text:span text:style-name="T332">83</text:span><text:span text:style-name="T333">.<text:s/></text:span><text:span text:style-name="T334">Juridinis asmuo savo vykdomai veiklai pagal valstybinių georeferencinių erdvinių duomenų ir georeferencinio pagrindo žemėlapių naudojimosi sutartį, sudarytą su Nacionaline žemės tarnyba prie Žemės ūkio ministerijos, gautus duomenis gali perduoti kitam juridiniam asmeniui:</text:span></text:p>
      <text:p text:style-name="Normal"/>
      <text:p text:style-name="P335"><text:span text:style-name="T336">84</text:span><text:span text:style-name="T337">.<text:s/></text:span><text:span text:style-name="T338">Su Nacionaline žemės tarnyba prie Žemės ūkio ministerijos sudaręs duomenų naudojimo sutartį naudotojas už duomenų įrašymą:</text:span></text:p>
      <text:p text:style-name="Normal"/>
      <text:p text:style-name="P339"><text:span text:style-name="T340">85</text:span><text:span text:style-name="T341">.<text:s/></text:span><text:span text:style-name="T342">Fizinis asmuo pageidaujantis naudotis valstybiniais georeferenciniais erdviniais duomenimis ir georeferencinio pagrindo žemėlapiais, turi:</text:span></text:p>
      <text:p text:style-name="Normal"/>
      <text:p text:style-name="P343"><text:span text:style-name="T344">86</text:span><text:span text:style-name="T345">.<text:s/></text:span><text:span text:style-name="T346">Su Nacionaline žemės tarnyba prie Žemės ūkio ministerijos sudarytos valstybinių georeferencinių erdvinių duomenų ir georeferencinio pagrindo žemėlapių naudojimosi sutartys galioja:</text:span></text:p>
      <text:p text:style-name="Normal"/>
      <text:p text:style-name="P347"><text:span text:style-name="T348">87</text:span><text:span text:style-name="T349">.<text:s/></text:span><text:span text:style-name="T350">Norint valstybinius georeferencinius erdvinius duomenis ir georeferencinio pagrindo žemėlapius atsisiųsti iš Lietuvos erdvinės informacijos portalo www.geoportal.lt reikia:</text:span></text:p>
      <text:p text:style-name="Normal"/>
      <text:p text:style-name="P351"><text:span text:style-name="T352">88</text:span><text:span text:style-name="T353">.<text:s/></text:span><text:span text:style-name="T354">Naudotojas su Nacionaline žemės tarnyba prie Žemės ūkio ministerijos prieš du mėnesius sudarė 3 metų trukmės valstybinių georeferencinių erdvinių duomenų ir georeferencinio pagrindo žemėlapių naudojimosi sutartį. Duomenis naudojo nekomercinei veiklai. Nusprendęs sukurti ir išleisti tiražuojamą Vilniaus senamiesčio turistinį žemėlapį ir už jo platinimą gauti atlygį Naudotojas turės:</text:span></text:p>
      <text:p text:style-name="Normal"/>
      <text:p text:style-name="P355"><text:span text:style-name="T356">89</text:span><text:span text:style-name="T357">.<text:s/></text:span><text:span text:style-name="T358">Sudarius valstybinių georeferencinių erdvinių duomenų ir georeferencinio pagrindo žemėlapių sutartį Nacionalinė žemės tarnyba prie Žemės ūkio ministerijos:</text:span></text:p>
      <text:p text:style-name="Normal"/>
      <text:p text:style-name="P359"><text:span text:style-name="T360">90</text:span><text:span text:style-name="T361">.<text:s/></text:span><text:span text:style-name="T362">Valstybiniai georeferenciniai erdviniai duomenys ir georeferencinio pagrindo žemėlapiai sudarant sutartis teikiami:</text:span></text:p>
      <text:p text:style-name="P363"/>
      <text:p text:style-name="P364"/>
      <text:p text:style-name="P365"><text:span text:style-name="T366">III</text:span><text:span text:style-name="T367">. </text:span><text:span text:style-name="T368">Valstybinis geodezinis pagrindas</text:span></text:p>
      <text:p text:style-name="P369"/>
      <text:p text:style-name="P370"><text:span text:style-name="T371">91</text:span><text:span text:style-name="T372">. Lietuvos teritorijos valstybinė koordinačių sistema yra:</text:span></text:p>
      <text:p text:style-name="Normal"/>
      <text:p text:style-name="P373"><text:span text:style-name="T374">92</text:span><text:span text:style-name="T375">. LKS-94 Lietuvos koordinačių sistemos projekcija yra:</text:span></text:p>
      <text:p text:style-name="Normal"/>
      <text:p text:style-name="P376"><text:span text:style-name="T377">93</text:span><text:span text:style-name="T378">. Lietuvos koordinačių sistemos LKS-94 ašinis dienovidinis yra:</text:span></text:p>
      <text:p text:style-name="Normal"/>
      <text:p text:style-name="P379"><text:span text:style-name="T380">94</text:span><text:span text:style-name="T381">. Ordinatės reikšmė ties ašiniu dienovidiniu Lietuvos koordinačių sistemoje lygi:</text:span></text:p>
      <text:p text:style-name="Normal"/>
      <text:p text:style-name="P382"><text:span text:style-name="T383">95</text:span><text:span text:style-name="T384">. 1942 metų koordinačių sistemos 5-os zonos ašinis dienovidinis yra:</text:span></text:p>
      <text:p text:style-name="Normal"/>
      <text:p text:style-name="P385"><text:span text:style-name="T386">96</text:span><text:span text:style-name="T387">. Lietuvos koordinačių sistemos (LKS-94) projekcijos mastelis ties ašiniu dienovidiniu yra:</text:span></text:p>
      <text:p text:style-name="Normal"/>
      <text:p text:style-name="P388"><text:span text:style-name="T389">97</text:span><text:span text:style-name="T390">. Kokio dydžio paklaidą įtakoja 0,9998 projekcijos mastelis ties ašiniu dienovidiniu:</text:span></text:p>
      <text:p text:style-name="Normal"/>
      <text:p text:style-name="P391"><text:span text:style-name="T392">98</text:span><text:span text:style-name="T393">. 1942 metų koordinačių sistemos projekcijos mastelis ties ašiniais dienovidiniais:</text:span></text:p>
      <text:p text:style-name="Normal"/>
      <text:p text:style-name="P394"><text:span text:style-name="T395">99</text:span><text:span text:style-name="T396">. Lietuvos valstybiniam geodeziniam pagrindui priskiriami:</text:span></text:p>
      <text:p text:style-name="Normal"/>
      <text:p text:style-name="P397"><text:span text:style-name="T398">100</text:span><text:span text:style-name="T399">. Kokiu pagrindu sukurta Lietuvos geodezinių koordinačių sistema (LKS 94):</text:span></text:p>
      <text:p text:style-name="Normal"/>
      <text:p text:style-name="P400"><text:span text:style-name="T401">101</text:span><text:span text:style-name="T402">. Kiek punktų sudaro Lietuvos valstybinį GPS nulinės klasės tinklą:</text:span></text:p>
      <text:p text:style-name="Normal"/>
      <text:p text:style-name="P403"><text:span text:style-name="T404">102</text:span><text:span text:style-name="T405">.<text:s/></text:span><text:span text:style-name="T406">Kokiu tikslumu<text:s/></text:span><text:span text:style-name="T407">skaičiuojamos Lietuvos valstybinio GPS tinklo punktų tarpusavio padėties paklaidos:</text:span></text:p>
      <text:p text:style-name="Normal"/>
      <text:p text:style-name="P408"><text:span text:style-name="T409">103</text:span><text:span text:style-name="T410">. Žemės formą tiksliausiai atitinka:</text:span></text:p>
      <text:p text:style-name="Normal"/>
      <text:p text:style-name="P411"><text:span text:style-name="T412">104</text:span><text:span text:style-name="T413">. Elipsodinis taško aukštis – tai:</text:span></text:p>
      <text:p text:style-name="Normal"/>
      <text:p text:style-name="P414"><text:span text:style-name="T415">105</text:span><text:span text:style-name="T416">. Kuris iš minimų Lietuvos Respublikos GPNS tinklų yra aukščiausio tikslumo:</text:span></text:p>
      <text:p text:style-name="Normal"/>
      <text:p text:style-name="P417"><text:span text:style-name="T418">106</text:span><text:span text:style-name="T419">. Nuolat veikiančių GPNS stočių tinklas sudaro sąlygas:</text:span></text:p>
      <text:p text:style-name="Normal"/>
      <text:p text:style-name="P420"><text:span text:style-name="T421">107</text:span><text:span text:style-name="T422">. Vietovės, statinio ar bet kurio kito objekto vertikalaus aukščio (altitudės) atskaitos taškas Lietuvoje yra:</text:span></text:p>
      <text:p text:style-name="Normal"/>
      <text:p text:style-name="P423"><text:span text:style-name="T424">108</text:span><text:span text:style-name="T425">. Kuris iš niveliavimo metodų yra tiksliausias?</text:span></text:p>
      <text:p text:style-name="Normal"/>
      <text:p text:style-name="P426"><text:span text:style-name="T427">109</text:span><text:span text:style-name="T428">. Kiek punktų sudaro Lietuvos valstybinio GPNS antrosios klasės tinklą, sudarytą 1994-1996 metais?</text:span></text:p>
      <text:p text:style-name="Normal"/>
      <text:p text:style-name="P429"><text:span text:style-name="T430">110</text:span><text:span text:style-name="T431">.<text:s/></text:span><text:span text:style-name="T432">Kas derina inžinerinių geodezinių tyrinėjimų darbų programas?</text:span></text:p>
      <text:p text:style-name="Normal"/>
      <text:p text:style-name="P433"><text:span text:style-name="T434">111</text:span><text:span text:style-name="T435">. Kokia yra teodolitinio ėjimo taško padėties paklaida sudarant užstatytos teritorijos<text:s/></text:span><text:span text:style-name="T436"><text:line-break/>M 1:500 nuotrauką?</text:span></text:p>
      <text:p text:style-name="Normal"/>
      <text:p text:style-name="P437"><text:span text:style-name="T438">112</text:span><text:span text:style-name="T439">. Kas yra normalė?</text:span></text:p>
      <text:p text:style-name="Normal"/>
      <text:p text:style-name="P440"><text:span text:style-name="T441">113</text:span><text:span text:style-name="T442">. Kas yra vertikalė?</text:span></text:p>
      <text:p text:style-name="Normal"/>
      <text:p text:style-name="P443"><text:span text:style-name="T444">114</text:span><text:span text:style-name="T445">. Kaip orientuojamas bendrasis Žemės elipsoidas?</text:span></text:p>
      <text:p text:style-name="Normal"/>
      <text:p text:style-name="P446"><text:span text:style-name="T447">115</text:span><text:span text:style-name="T448">. Kas yra geodezinė (geografinė) platuma?</text:span></text:p>
      <text:p text:style-name="Normal"/>
      <text:p text:style-name="P449"><text:span text:style-name="T450">116</text:span><text:span text:style-name="T451">. Kas yra geodezinė (geografinė) ilguma?</text:span></text:p>
      <text:p text:style-name="Normal"/>
      <text:p text:style-name="P452"><text:span text:style-name="T453">117</text:span><text:span text:style-name="T454">.<text:s/></text:span><text:span text:style-name="T455">Kas yra magnetinis azimutas</text:span><text:span text:style-name="T456">?</text:span></text:p>
      <text:p text:style-name="Normal"/>
      <text:p text:style-name="P457"><text:span text:style-name="T458">118</text:span><text:span text:style-name="T459">. Kas yra magnetinė deklinacija?</text:span></text:p>
      <text:p text:style-name="Normal"/>
      <text:p text:style-name="P460"><text:span text:style-name="T461">119</text:span><text:span text:style-name="T462">. Kada magnetinės deklinacijos kampo ženklas teigiamas?</text:span></text:p>
      <text:p text:style-name="Normal"/>
      <text:p text:style-name="P463"><text:span text:style-name="T464">120</text:span><text:span text:style-name="T465">. Kokiomis koordinatėmis apibūdinama taško erdvinė padėtis geodezinėje koordinačių sistemoje?</text:span></text:p>
      <text:p text:style-name="Normal"/>
      <text:p text:style-name="P466"><text:span text:style-name="T467">121</text:span><text:span text:style-name="T468">. Koks elipsoidas sudaro LKS-94 Lietuvos geodezinių koordinačių sistemos pagrindą?</text:span></text:p>
      <text:p text:style-name="Normal"/>
      <text:p text:style-name="P469"><text:span text:style-name="T470">122</text:span><text:span text:style-name="T471">. Ką reikia žinoti nustatomuose taškuose, kad elipsoidinius (geodezinius) aukščius būtų galima perskaičiuoti į normalinius aukščius ir atvirkščiai?</text:span></text:p>
      <text:p text:style-name="Normal"/>
      <text:p text:style-name="P472"><text:span text:style-name="T473">123</text:span><text:span text:style-name="T474">. Ar galima, žinant taškų erdvines stačiakampes ekvatorines geocentrines koordinates, apskaičiuoti tų taškų geografines koordinates?</text:span></text:p>
      <text:p text:style-name="Normal"/>
      <text:p text:style-name="P475"><text:span text:style-name="T476">124</text:span><text:span text:style-name="T477">. Ar galima erdvines stačiakampes koordinates perskaičiuoti iš vienos koordinačių sistemos į kitą?</text:span></text:p>
      <text:p text:style-name="Normal"/>
      <text:p text:style-name="P478"><text:span text:style-name="T479">125</text:span><text:span text:style-name="T480">. Kas yra kartografinės projekcijos?</text:span></text:p>
      <text:p text:style-name="Normal"/>
      <text:p text:style-name="P481"><text:span text:style-name="T482">126</text:span><text:span text:style-name="T483">. Kaip orientuota cilindro ašis skersinėse cilindrinėse kartografinėse projekcijose?</text:span></text:p>
      <text:p text:style-name="Normal"/>
      <text:p text:style-name="P484"><text:span text:style-name="T485">127</text:span><text:span text:style-name="T486">. Kaip atvaizduojami dienovidiniai ir lygiagretės skersinėje cilindrinėje kartografinėje projekcijoje?</text:span></text:p>
      <text:p text:style-name="Normal"/>
      <text:p text:style-name="P487"><text:span text:style-name="T488">128</text:span><text:span text:style-name="T489">. Kokiai projekcijų rūšiai pagal elipsoido vaizdavimo plokštumoje būdą priklauso Gauso-Kriugerio kartografinė projekcija?</text:span></text:p>
      <text:p text:style-name="Normal"/>
      <text:p text:style-name="P490"><text:span text:style-name="T491">129</text:span><text:span text:style-name="T492">. Ar pagal tas pačias geodezines koordinates apskaičiuotos skirtingų kartografinių projekcijų plokštuminės stačiakampės koordinatės bus tos pačios?</text:span></text:p>
      <text:p text:style-name="Normal"/>
      <text:p text:style-name="P493"><text:span text:style-name="T494">130</text:span><text:span text:style-name="T495">. Kokiose ribose Lietuvos teritorijoje nesutampa (apytikriai) normaliniai ir elipsoidiniai aukščiai?</text:span></text:p>
      <text:p text:style-name="Normal"/>
      <text:p text:style-name="P496"><text:span text:style-name="T497">131</text:span><text:span text:style-name="T498">. Iš kelių poligonų sudarytas Lietuvos pirmosios klasės vertikalusis geodezinis tinklas?</text:span></text:p>
      <text:p text:style-name="Normal"/>
      <text:p text:style-name="P499"><text:span text:style-name="T500">132</text:span><text:span text:style-name="T501">. Kokia Lietuvos antrosios klasės vertikaliojo geodezinio tinklo išmatuotų aukščių skirtumų vieno kilometro ilgio ėjime vidutinė kvadratinė paklaida?</text:span></text:p>
      <text:p text:style-name="Normal"/>
      <text:p text:style-name="P502"><text:span text:style-name="T503">133</text:span><text:span text:style-name="T504">. Kokios vidutinių atstumų tarp pirmosios klasės GPS tinklo punktų apytikrės reikšmės?<text:s/></text:span></text:p>
      <text:p text:style-name="Normal"/>
      <text:p text:style-name="P505"><text:span text:style-name="T506">134</text:span><text:span text:style-name="T507">. Kokios vidutinių atstumų tarp antrosios klasės GPS tinklo punktų apytikrės reikšmės?<text:s/></text:span></text:p>
      <text:p text:style-name="Normal"/>
      <text:p text:style-name="P508"><text:span text:style-name="T509">135</text:span><text:span text:style-name="T510">. Kokias pataisas reikia apskaičiuoti redukuojant vietovėje išmatuotus atstumus į LKS-94 plokštuminių koordinačių sistemą?</text:span></text:p>
      <text:p text:style-name="Normal"/>
      <text:p text:style-name="P511"><text:span text:style-name="T512">136</text:span><text:span text:style-name="T513">. Koks pataisų dėl vietovės aukščio<text:s/></text:span><text:span text:style-name="T514">virš jūros lygio<text:s/></text:span><text:span text:style-name="T515">ženklas, redukuojant atstumus į<text:s/></text:span><text:span text:style-name="T516"><text:line-break/>LKS-94 plokštuminių koordinačių sistemą?</text:span></text:p>
      <text:p text:style-name="Normal"/>
      <text:p text:style-name="P517"><text:span text:style-name="T518">137</text:span><text:span text:style-name="T519">. Kaip reikia parinkti ryšio taškus vietovėje, norint nustatyti sąsajas tarp plokštuminių stačiakampių koordinačių sistemų?</text:span></text:p>
      <text:p text:style-name="Normal"/>
      <text:p text:style-name="P520"><text:span text:style-name="T521">138</text:span><text:span text:style-name="T522">. Kokiu tikslumu GPS matavimais galima nustatyti punktų koordinates, naudojantis LitPOS tinklo nuolat veikiančiomis GPS stotimis?</text:span></text:p>
      <text:p text:style-name="Normal"/>
      <text:p text:style-name="P523"><text:span text:style-name="T524">139</text:span><text:span text:style-name="T525">. Kokiame gylyje turi būti įtvirtinami gruntiniai ženklai sudarant Lietuvos valstybinį pirmosios klasės vertikalųjį tinklą?</text:span></text:p>
      <text:p text:style-name="Normal"/>
      <text:p text:style-name="P526"><text:span text:style-name="T527">140</text:span><text:span text:style-name="T528">. Koks atstumas turi būti tarp geodezinio pagrindo punktų sudarant Lietuvos valstybinį pirmosios klasės vertikalųjį tinklą?</text:span></text:p>
      <text:p text:style-name="Normal"/>
      <text:p text:style-name="P529"><text:span text:style-name="T530">141</text:span><text:span text:style-name="T531">. Nuo ko priklauso GPS prietaisais pamatuotų koordinačių tikslumas?</text:span></text:p>
      <text:p text:style-name="Normal"/>
      <text:p text:style-name="P532"><text:span text:style-name="T533">142</text:span><text:span text:style-name="T534">. Kokiu laiko intervalu yra siunčiami NAVSTAR GPS palydovų efemeridžių duomenys?</text:span></text:p>
      <text:p text:style-name="Normal"/>
      <text:p text:style-name="P535"><text:span text:style-name="T536">143</text:span><text:span text:style-name="T537">. Kokie NAVSTAR GPS yra pagrindiniai navigaciniai dažniai?</text:span></text:p>
      <text:p text:style-name="Normal"/>
      <text:p text:style-name="P538"><text:span text:style-name="T539">144</text:span><text:span text:style-name="T540">. Kokie yra GPS geodezinių matavimų būdai (metodai)?</text:span></text:p>
      <text:p text:style-name="Normal"/>
      <text:p text:style-name="P541"><text:span text:style-name="T542">145</text:span><text:span text:style-name="T543">. Kokiu tikslumu galima nustatyti koordinates naudojant realaus laiko kinematinį GPS padėties nustatymo būdą?</text:span></text:p>
      <text:p text:style-name="Normal"/>
      <text:p text:style-name="P544"><text:span text:style-name="T545">146</text:span><text:span text:style-name="T546">. Kas yra LitPOS valdytojas:</text:span></text:p>
      <text:p text:style-name="Normal"/>
      <text:p text:style-name="P547"><text:span text:style-name="T548">147</text:span><text:span text:style-name="T549">. LitPOS – tai:</text:span></text:p>
      <text:p text:style-name="Normal"/>
      <text:p text:style-name="P550"><text:span text:style-name="T551">148</text:span><text:span text:style-name="T552">. Kokia yra LitPOS paskirtis?</text:span></text:p>
      <text:p text:style-name="Normal"/>
      <text:p text:style-name="P553"><text:span text:style-name="T554">149</text:span><text:span text:style-name="T555">. Kas sudaro LitPOS:</text:span></text:p>
      <text:p text:style-name="Normal"/>
      <text:p text:style-name="P556"><text:span text:style-name="T557">150</text:span><text:span text:style-name="T558">. Koks yra archyvuojamo LitPOS duomenų paketo dydis:</text:span></text:p>
      <text:p text:style-name="Normal"/>
      <text:p text:style-name="P559"><text:span text:style-name="T560">151</text:span><text:span text:style-name="T561">.<text:s/></text:span><text:span text:style-name="T562">Geodezija – tai:</text:span></text:p>
      <text:p text:style-name="Normal"/>
      <text:p text:style-name="P563"><text:span text:style-name="T564">152</text:span><text:span text:style-name="T565">.<text:s/></text:span><text:span text:style-name="T566">Geodezinis ženklas – tai:<text:s/></text:span></text:p>
      <text:p text:style-name="Normal"/>
      <text:p text:style-name="P567"><text:span text:style-name="T568">153</text:span><text:span text:style-name="T569">.<text:s/></text:span><text:span text:style-name="T570">Geodeziniams punktams priskiriami:</text:span></text:p>
      <text:p text:style-name="Normal"/>
      <text:p text:style-name="P571"><text:span text:style-name="T572">154</text:span><text:span text:style-name="T573">.<text:s/></text:span><text:span text:style-name="T574">Geodezinis pagrindas – tai:</text:span></text:p>
      <text:p text:style-name="Normal"/>
      <text:p text:style-name="P575"><text:span text:style-name="T576">155</text:span><text:span text:style-name="T577">.<text:s/></text:span><text:span text:style-name="T578">Geodezinis tinklas<text:s/></text:span><text:span text:style-name="T579">pagal nustatomus parametrus skirstomas į:</text:span></text:p>
      <text:p text:style-name="Normal"/>
      <text:p text:style-name="P580"><text:span text:style-name="T581">156</text:span><text:span text:style-name="T582">. Gyvenamųjų vietovių ribų kartografavimas priklauso:</text:span></text:p>
      <text:p text:style-name="Normal"/>
      <text:p text:style-name="P583"><text:span text:style-name="T584">157</text:span><text:span text:style-name="T585">. Jūrlapių ir oro navigacinių žemėlapių sudarymas, atnaujinimas ir tvarkymas priklauso:</text:span></text:p>
      <text:p text:style-name="Normal"/>
      <text:p text:style-name="P586"><text:span text:style-name="T587">158</text:span><text:span text:style-name="T588">. Savivaldybių geodezijos darbai, tai savivaldybės teritorijos:</text:span></text:p>
      <text:p text:style-name="Normal"/>
      <text:p text:style-name="P589"><text:span text:style-name="T590">159</text:span><text:span text:style-name="T591">. Savivaldybės teritorijos administracinių ribų matavimo, ženklinimo ir kartografijos darbus organizuoja, derina topografinius planus ir atlieka jų kontrolę:</text:span></text:p>
      <text:p text:style-name="Normal"/>
      <text:p text:style-name="P592"><text:span text:style-name="T593">160</text:span><text:span text:style-name="T594">. Lietuvos Respublikos geodezinių koordinačių, aukščių ir sunkio sistemų nustatymo <text:s/>ir naudojimo tvarkos aprašą, valstybinių geodezinių tinklų atnaujinimo periodiškumą ir žemėlapių nomenklatūras tvirtina:<text:s/></text:span></text:p>
      <text:p text:style-name="Normal"/>
      <text:p text:style-name="P595"><text:span text:style-name="T596">161</text:span><text:span text:style-name="T597">. Leidimai dirbti ar susipažinti su valstybės paslaptį sudarančia geodezine ir kartografine medžiaga išduodami:</text:span></text:p>
      <text:p text:style-name="Normal"/>
      <text:p text:style-name="P598"><text:span text:style-name="T599">162</text:span><text:span text:style-name="T600">. Valstybinių geodezinių tinklų geodeziniai ženklai gali būti perkeliami arba sunaikinami šiomis sąlygomis:</text:span></text:p>
      <text:p text:style-name="Normal"/>
      <text:p text:style-name="P601"><text:span text:style-name="T602">163</text:span><text:span text:style-name="T603">. Ar žemės sklypų bei statinių savininkai privalo leisti įrengti geodezinius ženklus jiems priklausančiuose nekilnojamuose daiktuose:<text:s/></text:span></text:p>
      <text:p text:style-name="Normal"/>
      <text:p text:style-name="P604"><text:span text:style-name="T605">164</text:span><text:span text:style-name="T606">. Išmatuoto dydžio svorinio vidurkio svoris:</text:span></text:p>
      <text:p text:style-name="Normal"/>
      <text:p text:style-name="P607"><text:span text:style-name="T608">165</text:span><text:span text:style-name="T609">. Geodezinio tinklo uždarų poligonų atitinkamų išmatuotų dydžių nesąryšiai yra:</text:span></text:p>
      <text:p text:style-name="Normal"/>
      <text:p text:style-name="P610"><text:span text:style-name="T611">166</text:span><text:span text:style-name="T612">. Kaip gravimetrijoje yra žymimas sunkio pagreitis ir kaip jis išreiškiamas?</text:span></text:p>
      <text:p text:style-name="Normal"/>
      <text:p text:style-name="P613"><text:span text:style-name="T614">167</text:span><text:span text:style-name="T615">. Kokiais prietaisais yra matuojamas sunkio pagreitis geodezijoje?</text:span></text:p>
      <text:p text:style-name="Normal"/>
      <text:p text:style-name="P616"><text:span text:style-name="T617">168</text:span><text:span text:style-name="T618">. Kokį aukštį galima nustatyti GPS metodu?</text:span></text:p>
      <text:p text:style-name="Normal"/>
      <text:p text:style-name="P619"><text:span text:style-name="T620">169</text:span><text:span text:style-name="T621">. Geodezinių matavimo rezultatų apdorojimas atliekamas:</text:span></text:p>
      <text:p text:style-name="Normal"/>
      <text:p text:style-name="P622"><text:span text:style-name="T623">170</text:span><text:span text:style-name="T624">. Pavienio dydžio patikimiausia reikšmė pagal vienodo tikslumo daugkartinius matavimus įvertinama:</text:span></text:p>
      <text:p text:style-name="Normal"/>
      <text:p text:style-name="P625"><text:span text:style-name="T626">171</text:span><text:span text:style-name="T627">. Pavienio dydžio patikimiausia reikšmė pagal nevienodo tikslumo daugkartinius matavimus įvertinama:</text:span></text:p>
      <text:p text:style-name="Normal"/>
      <text:p text:style-name="P628"><text:span text:style-name="T629">172</text:span><text:span text:style-name="T630">. Rusijos palydovinė navigacijos sistema vadinasi:</text:span></text:p>
      <text:p text:style-name="P631"/>
      <text:p text:style-name="P632"/>
      <text:p text:style-name="P633"/>
      <text:p text:style-name="P634"><text:span text:style-name="T635">IV</text:span><text:span text:style-name="T636">. </text:span><text:span text:style-name="T637">Matavimo technika ir technologijos</text:span></text:p>
      <text:p text:style-name="P638"/>
      <text:p text:style-name="P639"/>
      <text:p text:style-name="P640"><text:span text:style-name="T641">173</text:span><text:span text:style-name="T642">. Ką vadiname ekeriu?</text:span></text:p>
      <text:p text:style-name="Normal"/>
      <text:p text:style-name="P643"><text:span text:style-name="T644">174</text:span><text:span text:style-name="T645">. Kokie elektromagnetiniai virpesiai naudojami elektroniniuose tolimačiuose?</text:span></text:p>
      <text:p text:style-name="Normal"/>
      <text:p text:style-name="P646"><text:span text:style-name="T647">175</text:span><text:span text:style-name="T648">. Tolimačio pastovioji pataisa, arba konstanta, sudaryta iš dėmenų:</text:span></text:p>
      <text:p text:style-name="Normal"/>
      <text:p text:style-name="P649"><text:span text:style-name="T650">176</text:span><text:span text:style-name="T651">. Kuri teodolito techninės būklės tikrinimo sąlyga neteisinga?</text:span></text:p>
      <text:p text:style-name="Normal"/>
      <text:p text:style-name="P652"><text:span text:style-name="T653">177</text:span><text:span text:style-name="T654">. Kokių tipų yra teleskopinės sistemos?</text:span></text:p>
      <text:p text:style-name="Normal"/>
      <text:p text:style-name="P655"><text:span text:style-name="T656">178</text:span><text:span text:style-name="T657">. LitPOS tinklo pataisos transliuojamos šiais formatais:</text:span></text:p>
      <text:p text:style-name="Normal"/>
      <text:p text:style-name="P658"><text:span text:style-name="T659">179</text:span><text:span text:style-name="T660">. LitPOS tinklo pataisoms gauti būtina turėti:</text:span></text:p>
      <text:p text:style-name="Normal"/>
      <text:p text:style-name="P661"><text:span text:style-name="T662">180</text:span><text:span text:style-name="T663">. Vartotojų GPNS imtuvams, kurie vietos nustatymui taiko geodezinių koordinačių pataisas, teikiamas GPRS ir GSM technologija, keliami šie reikalavimai:</text:span></text:p>
      <text:p text:style-name="Normal"/>
      <text:p text:style-name="P664"><text:span text:style-name="T665">181</text:span><text:span text:style-name="T666">. Kokie teisės aktai Lietuvoje įpareigoja atlikti geodezinių prietaisų metrologinę patikrą?</text:span></text:p>
      <text:p text:style-name="Normal"/>
      <text:p text:style-name="P667"><text:span text:style-name="T668">182</text:span><text:span text:style-name="T669">. Geometrinis niveliavimas – tai:</text:span></text:p>
      <text:p text:style-name="Normal"/>
      <text:p text:style-name="P670"><text:span text:style-name="T671">183</text:span><text:span text:style-name="T672">.<text:s/></text:span><text:span text:style-name="T673">Kokiems atstumams nesant nepasireiškia refrakcija:</text:span></text:p>
      <text:p text:style-name="Normal"/>
      <text:p text:style-name="P674"><text:span text:style-name="T675">184</text:span><text:span text:style-name="T676">. Refrakcija kinta priklausomai nuo:</text:span></text:p>
      <text:p text:style-name="Normal"/>
      <text:p text:style-name="P677"><text:span text:style-name="T678">185</text:span><text:span text:style-name="T679">. Kas kiek laiko turi būti metrologiškai tikrinami tacheometrai bei nivelyrai, vadovaujantis<text:s/></text:span><text:span text:style-name="T680">Valstybinės metrologijos tarnybos direktoriaus 2013 m. rugpjūčio 29 d. įsakymo<text:s/></text:span><text:span text:style-name="T681"><text:line-break/>Nr. V-130 nuostatomis?</text:span></text:p>
      <text:p text:style-name="Normal"/>
      <text:p text:style-name="P682"><text:span text:style-name="T683">186</text:span><text:span text:style-name="T684">. Kas yra limbas?</text:span></text:p>
      <text:p text:style-name="Normal"/>
      <text:p text:style-name="P685"><text:span text:style-name="T686">187</text:span><text:span text:style-name="T687">. Matavimo prietaisų centravimui naudojamas:</text:span></text:p>
      <text:p text:style-name="Normal"/>
      <text:p text:style-name="P688"><text:span text:style-name="T689">188</text:span><text:span text:style-name="T690">. Kam naudojamas svambalas?</text:span></text:p>
      <text:p text:style-name="Normal"/>
      <text:p text:style-name="P691"><text:span text:style-name="T692">189</text:span><text:span text:style-name="T693">. Ar optiniais nivelyrais yra nustatomas atstumas?</text:span></text:p>
      <text:p text:style-name="Normal"/>
      <text:p text:style-name="P694"><text:span text:style-name="T695">190</text:span><text:span text:style-name="T696">. Kokios konstrukcijos gulsčiukai gali būti montuojami į elektroninius tacheometrus?</text:span></text:p>
      <text:p text:style-name="Normal"/>
      <text:p text:style-name="P697"><text:span text:style-name="T698">191</text:span><text:span text:style-name="T699">. Kokiems pagrindiniams dydžiams nustatyti yra skirti elektroniniai tacheometrai?</text:span></text:p>
      <text:p text:style-name="Normal"/>
      <text:p text:style-name="P700"><text:span text:style-name="T701">192</text:span><text:span text:style-name="T702">. Ar nivelyrais matuojami horizontalūs kampai?</text:span></text:p>
      <text:p text:style-name="Normal"/>
      <text:p text:style-name="P703"><text:span text:style-name="T704">193</text:span><text:span text:style-name="T705">. Kurie veiksniai turi įtakos tikslumui, naudojant elektroninius tacheometrus?</text:span></text:p>
      <text:p text:style-name="Normal"/>
      <text:p text:style-name="P706"><text:span text:style-name="T707">194</text:span><text:span text:style-name="T708">. Kokie reikalavimai LitPOS naudotojo GPNS įrangai, vietovėje atliekant matavimus RTK metodu?</text:span></text:p>
      <text:p text:style-name="Normal"/>
      <text:p text:style-name="P709"><text:span text:style-name="T710">195</text:span><text:span text:style-name="T711">. Kokiu GPNS matavimo metodu taško padėtis vietovėje, LKS-94 koordinačių sistemoje, yra nustatoma iš karto, centimetriniu tikslumu?</text:span></text:p>
      <text:p text:style-name="Normal"/>
      <text:p text:style-name="P712"><text:span text:style-name="T713">196</text:span><text:span text:style-name="T714">. Kokiu principu nustatoma taško padėtis vietovėje naudojant GPNS imtuvus?</text:span></text:p>
      <text:p text:style-name="Normal"/>
      <text:p text:style-name="P715"><text:span text:style-name="T716">197</text:span><text:span text:style-name="T717">. Palydovinių sistemų transliuojamus signalus priima:</text:span></text:p>
      <text:p text:style-name="Normal"/>
      <text:p text:style-name="P718"><text:span text:style-name="T719">198</text:span><text:span text:style-name="T720">. 3D lazeriniai skeneriai naudojami:</text:span></text:p>
      <text:p text:style-name="Normal"/>
      <text:p text:style-name="P721"><text:span text:style-name="T722">199</text:span><text:span text:style-name="T723">. Kuriems tikslams geodezijoje naudojami nepilotuojami lėktuvai – robotai?</text:span></text:p>
      <text:p text:style-name="Normal"/>
      <text:p text:style-name="P724"><text:span text:style-name="T725">200</text:span><text:span text:style-name="T726">. Koks veiksnys įtakoja GPNS matavimo rezultatų tikslumą, atliekant GPNS matavimus užstatytoje ar miškingoje teritorijoje?</text:span></text:p>
      <text:p text:style-name="Normal"/>
      <text:p text:style-name="P727"><text:span text:style-name="T728">201</text:span><text:span text:style-name="T729">. Kuri palydovinė sistema yra geostacionari?</text:span></text:p>
      <text:p text:style-name="Normal"/>
      <text:p text:style-name="P730"><text:span text:style-name="T731">202</text:span><text:span text:style-name="T732">. Kuriais prietaisais galima vietovėje nustatyti taško padėties koordinates X, Y, Z?</text:span></text:p>
      <text:p text:style-name="P733"/>
      <text:p text:style-name="P734"/>
      <text:p text:style-name="P735"/>
      <text:p text:style-name="P736"><text:span text:style-name="T737">V</text:span><text:span text:style-name="T738">. </text:span><text:span text:style-name="T739">Erdvinės informacinės sistemos, Lietuvos erdvinės informacijos infrastruktūra</text:span></text:p>
      <text:p text:style-name="P740"/>
      <text:p text:style-name="P741"/>
      <text:p text:style-name="P742"><text:span text:style-name="T743">203</text:span><text:span text:style-name="T744">. Lietuvos erdvinės informacijos infrastruktūra, tai:</text:span></text:p>
      <text:p text:style-name="Normal"/>
      <text:p text:style-name="P745"><text:span text:style-name="T746">204</text:span><text:span text:style-name="T747">. Prieiga prie erdvinių duomenų per Lietuvos erdvinės informacijos portalą yra:</text:span></text:p>
      <text:p text:style-name="Normal"/>
      <text:p text:style-name="P748"><text:span text:style-name="T749">205</text:span><text:span text:style-name="T750">. Kokios paslaugos per Lietuvos erdvinės informacijos portalą visais atvejais teikiamos neatlygintinai:</text:span></text:p>
      <text:p text:style-name="Normal"/>
      <text:p text:style-name="P751"><text:span text:style-name="T752">206</text:span><text:span text:style-name="T753">. Ką privalo užtikrinti valstybės kadastrų, registrų tvarkymo įstaigos, valstybės bei savivaldybių institucijos, tvarkančios erdvinių duomenų rinkinius, atitinkančius Lietuvos erdvinės informacijos infrastruktūros erdvinių duomenų temas:</text:span></text:p>
      <text:p text:style-name="Normal"/>
      <text:p text:style-name="P754"><text:span text:style-name="T755">207</text:span><text:span text:style-name="T756">. Lietuvos erdvinės informacijos portalo valdytojas:</text:span></text:p>
      <text:p text:style-name="Normal"/>
      <text:p text:style-name="P757"><text:span text:style-name="T758">208</text:span><text:span text:style-name="T759">. Lietuvos erdvinės informacijos portalas – tai:</text:span></text:p>
      <text:p text:style-name="Normal"/>
      <text:p text:style-name="P760"><text:span text:style-name="T761">209</text:span><text:span text:style-name="T762">. Ar prieiga prie erdvinių duomenų per Lietuvos erdvinės informacijos portalą yra vieša?</text:span></text:p>
      <text:p text:style-name="Normal"/>
      <text:p text:style-name="P763"><text:span text:style-name="T764">210</text:span><text:span text:style-name="T765">. Lietuvos erdvinės informacijos portale naudotojai gali:</text:span></text:p>
      <text:p text:style-name="Normal"/>
      <text:p text:style-name="P766"><text:span text:style-name="T767">211</text:span><text:span text:style-name="T768">. Erdvinių duomenų rinkinius ir paslaugas Lietuvos erdvinės informacijos portale galima atsisiųsti:</text:span></text:p>
      <text:p text:style-name="Normal"/>
      <text:p text:style-name="P769"><text:span text:style-name="T770">212</text:span><text:span text:style-name="T771">. Kas reglamentuoja<text:s/></text:span><text:span text:style-name="T772">Lietuvos erdvinės informacijos portalo tvarkymo ir erdvinių duomenų rinkinių teikimo naudotojams tvarką?</text:span></text:p>
      <text:p text:style-name="Normal"/>
      <text:p text:style-name="P773"><text:span text:style-name="T774">213</text:span><text:span text:style-name="T775">. Ar turi teisę valstybės ir savivaldybių institucijos tvarkančios erdvinių duomenų rinkinius, riboti prieigą prie šių duomenų per Lietuvos erdvinės informacijos portalą?</text:span></text:p>
      <text:p text:style-name="Normal"/>
      <text:p text:style-name="P776"><text:span text:style-name="T777">214</text:span><text:span text:style-name="T778">. Ar prieiga prie erdvinių duomenų rinkinių ir/ar paslaugų per Lietuvos erdvinės informacijos portalą teikiama kitų Europos Sąjungos šalių institucijoms, teikiančioms viešąsias paslaugas?</text:span></text:p>
      <text:p text:style-name="Normal"/>
      <text:p text:style-name="P779"><text:span text:style-name="T780">215</text:span><text:span text:style-name="T781">. Ką reglamentuoja Europos parlamento ir Tarybos 2007/2/EB (INSPIRE) direktyva?</text:span></text:p>
      <text:p text:style-name="Normal"/>
      <text:p text:style-name="P782"><text:span text:style-name="T783">216</text:span><text:span text:style-name="T784">. Kas yra Žemės informacinė sistema?</text:span></text:p>
      <text:p text:style-name="Normal"/>
      <text:p text:style-name="P785"><text:span text:style-name="T786">217</text:span><text:span text:style-name="T787">. Ar Žemės informacinėje sistemoje naudojami erdvinių duomenų rinkiniai?</text:span></text:p>
      <text:p text:style-name="Normal"/>
      <text:p text:style-name="P788"><text:span text:style-name="T789">218</text:span><text:span text:style-name="T790">. Žemės informacinės sistemos tvarkytojas:</text:span></text:p>
      <text:p text:style-name="Normal"/>
      <text:p text:style-name="P791"><text:span text:style-name="T792">219</text:span><text:span text:style-name="T793">. Suaktyvinimo paslauga Lietuvos erdvinės informacijos portale, tai:</text:span></text:p>
      <text:p text:style-name="Normal"/>
      <text:p text:style-name="P794"><text:span text:style-name="T795">220</text:span><text:span text:style-name="T796">. Kokie erdvinių duomenų rinkiniai sudaro Lietuvos erdvinės informacijos infrastruktūrą?</text:span></text:p>
      <text:p text:style-name="Normal"/>
      <text:p text:style-name="P797"><text:span text:style-name="T798">221</text:span><text:span text:style-name="T799">. Lietuvos erdvinės informacijos portalo paskirtis:</text:span></text:p>
      <text:p text:style-name="Normal"/>
      <text:p text:style-name="P800"><text:span text:style-name="T801">222</text:span><text:span text:style-name="T802">. Kokie erdvinių duomenų rinkiniai sudaro Žemės informacinę sistemą:</text:span></text:p>
      <text:p text:style-name="Normal"/>
      <text:p text:style-name="P803"><text:span text:style-name="T804">223</text:span><text:span text:style-name="T805">.<text:s/></text:span><text:span text:style-name="T806">Geodezinio ir kartografinio pagrindo informacinė sistema suteikia naudotojui galimybę:</text:span></text:p>
      <text:p text:style-name="Normal"/>
      <text:p text:style-name="P807"><text:span text:style-name="T808">224</text:span><text:span text:style-name="T809">. Vietovės objektus išreiškiantys erdvinių duomenų rinkinių elementai saugomi:</text:span></text:p>
      <text:p text:style-name="Normal"/>
      <text:p text:style-name="P810"><text:span text:style-name="T811">225</text:span><text:span text:style-name="T812">. Koks esminis skirtumas tarp geografinės informacinės sistemos (GIS) funkcionalumo lyginant ją su automatizuota projektavimo sistema (CAD):</text:span></text:p>
      <text:p text:style-name="Normal"/>
      <text:p text:style-name="P813"><text:span text:style-name="T814">226</text:span><text:span text:style-name="T815">. Kas yra topologija?</text:span></text:p>
      <text:p text:style-name="Normal"/>
      <text:p text:style-name="P816"><text:span text:style-name="T817">227</text:span><text:span text:style-name="T818">. Koks erdvinio duomenų rinkinio modelio tipas yra geriausias?</text:span></text:p>
      <text:p text:style-name="Normal"/>
      <text:p text:style-name="P819"><text:span text:style-name="T820">228</text:span><text:span text:style-name="T821">. Erdvinio duomenų rinkinio specifikacija pateikia informaciją apie:</text:span></text:p>
      <text:p text:style-name="Normal"/>
      <text:p text:style-name="P822"><text:span text:style-name="T823">229</text:span><text:span text:style-name="T824">. Kas nustato erdvinių duomenų rinkinių turinį, sutartinius ženklus, elementų kodus:</text:span></text:p>
      <text:p text:style-name="Normal"/>
      <text:p text:style-name="P825"><text:span text:style-name="T826">230</text:span><text:span text:style-name="T827">. Kas yra erdvinių duomenų rinkinių metaduomenys?</text:span></text:p>
      <text:p text:style-name="Normal"/>
      <text:p text:style-name="P828"><text:span text:style-name="T829">231</text:span><text:span text:style-name="T830">. Unikalus identifikatorius erdviniuose duomenų rinkiniuose, tai:</text:span></text:p>
      <text:p text:style-name="Normal"/>
      <text:p text:style-name="P831"><text:span text:style-name="T832">232</text:span><text:span text:style-name="T833">. Erdvinio duomenų rinkinio vektorinis duomenų modelis apibrėžiamas:</text:span></text:p>
      <text:p text:style-name="Normal"/>
      <text:p text:style-name="P834"><text:span text:style-name="T835">233</text:span><text:span text:style-name="T836">. Erdvinio duomenų rinkinio rastrinis duomenų modelis apibrėžiamas:</text:span></text:p>
      <text:p text:style-name="Normal"/>
      <text:p text:style-name="P837"><text:span text:style-name="T838">234</text:span><text:span text:style-name="T839">.<text:s/></text:span><text:span text:style-name="T840">Realaus pasaulio objektai erdviniuose duomenų rinkiniuose rūšiuojami</text:span><text:span text:style-name="T841">:</text:span></text:p>
      <text:p text:style-name="Normal"/>
      <text:p text:style-name="P842"><text:span text:style-name="T843">235</text:span><text:span text:style-name="T844">. Kurie iš pateiktų duomenų pavyzdžių nėra erdviniai duomenys:</text:span></text:p>
      <text:p text:style-name="Normal"/>
      <text:p text:style-name="P845"><text:span text:style-name="T846">236</text:span><text:span text:style-name="T847">. „Spageti“ tipo duomenų modelio sandarą apibūdina:</text:span></text:p>
      <text:p text:style-name="Normal"/>
      <text:p text:style-name="P848"><text:span text:style-name="T849">237</text:span><text:span text:style-name="T850">. Rastriniame duomenų modelyje vietovės objektai išreiškiami:</text:span></text:p>
      <text:p text:style-name="Normal"/>
      <text:p text:style-name="P851"><text:span text:style-name="T852">238</text:span><text:span text:style-name="T853">. Rastriniame duomenų modelyje tiesios linijos:</text:span></text:p>
      <text:p text:style-name="Normal"/>
      <text:p text:style-name="P854"><text:span text:style-name="T855">239</text:span><text:span text:style-name="T856">. Rastriniame duomenų modelyje išreiškiant tą patį kiekį aprašomosios informacijos (atributų) kaip ir vektoriniame duomenų modelyje, teminių sluoksnių bus:</text:span></text:p>
      <text:p text:style-name="P857"/>
      <text:p text:style-name="P858"/>
      <text:p text:style-name="P859"><text:span text:style-name="T860">VI</text:span><text:span text:style-name="T861">. </text:span><text:span text:style-name="T862">TERITORIJŲ PLANAVIMAS</text:span></text:p>
      <text:p text:style-name="P863"/>
      <text:p text:style-name="P864"><text:span text:style-name="T865">240</text:span><text:span text:style-name="T866">. Kas tvirtina Lietuvos teritorijos bendrąjį (generalinį) planą?</text:span></text:p>
      <text:p text:style-name="Normal"/>
      <text:p text:style-name="P867"><text:span text:style-name="T868">241</text:span><text:span text:style-name="T869">. Kas tvirtina parengtus žemės valdų projektus?<text:s/></text:span></text:p>
      <text:p text:style-name="Normal"/>
      <text:p text:style-name="P870"><text:span text:style-name="T871">242</text:span><text:span text:style-name="T872">. Žemės reformos žemėtvarkos projektas yra:<text:s/></text:span></text:p>
      <text:p text:style-name="Normal"/>
      <text:p text:style-name="P873"><text:span text:style-name="T874">243</text:span><text:span text:style-name="T875">. Kokiose teritorijose galima rengti žemės sklypo planą prilyginamą detaliajam planui?</text:span></text:p>
      <text:p text:style-name="Normal"/>
      <text:p text:style-name="P876"><text:span text:style-name="T877">244</text:span><text:span text:style-name="T878">. Kas gali pateikti prašymą paimti žemę visuomenės poreikiams?</text:span></text:p>
      <text:p text:style-name="Normal"/>
      <text:p text:style-name="P879"><text:span text:style-name="T880">245</text:span><text:span text:style-name="T881">. Kada patvirtintas Lietuvos teritorijos bendrasis planas?</text:span></text:p>
      <text:p text:style-name="Normal"/>
      <text:p text:style-name="P882"><text:span text:style-name="T883">246</text:span><text:span text:style-name="T884">. Kokia institucija formuoja valstybės teritorijų planavimo politiką ir numato priemones jai įgyvendinti?<text:s/></text:span></text:p>
      <text:p text:style-name="Normal"/>
      <text:p text:style-name="P885"><text:span text:style-name="T886">247</text:span><text:span text:style-name="T887">. Kokios yra teritorijų planavimo rūšys?<text:s/></text:span></text:p>
      <text:p text:style-name="Normal"/>
      <text:p text:style-name="P888"><text:span text:style-name="T889">248</text:span><text:span text:style-name="T890">. Kas priima sprendimą leisti paimti žemę visuomenės poreikiams?<text:s/></text:span></text:p>
      <text:p text:style-name="Normal"/>
      <text:p text:style-name="P891"><text:span text:style-name="T892">249</text:span><text:span text:style-name="T893">. Kas tvirtina detaliuosius planus?<text:s/></text:span></text:p>
      <text:p text:style-name="Normal"/>
      <text:p text:style-name="P894"><text:span text:style-name="T895">250</text:span><text:span text:style-name="T896">. Kokie žemėtvarkos planavimo dokumentai priskiriami specialiojo teritorijų planavimo dokumentams?</text:span></text:p>
      <text:p text:style-name="Normal"/>
      <text:p text:style-name="P897"><text:span text:style-name="T898">251</text:span><text:span text:style-name="T899">. Kaip skirstomi žemės valdų projektai (planai) pagal planavimo tikslus ir uždavinius?</text:span></text:p>
      <text:p text:style-name="Normal"/>
      <text:p text:style-name="P900"><text:span text:style-name="T901">252</text:span><text:span text:style-name="T902">.<text:s/></text:span><text:span text:style-name="T903">Kas tvirtina parengtus žemės sklypų formavimo ir pertvarkymo projektus?</text:span></text:p>
      <text:p text:style-name="Normal"/>
      <text:p text:style-name="P904"><text:span text:style-name="T905">253</text:span><text:span text:style-name="T906">. Kas atlieka kaimo plėtros žemėtvarkos projektų valstybinę teritorijų planavimo priežiūrą?</text:span></text:p>
      <text:p text:style-name="Normal"/>
      <text:p text:style-name="P907"><text:span text:style-name="T908">254</text:span><text:span text:style-name="T909">.<text:s/></text:span><text:span text:style-name="T910">Kokiuose teisės aktuose nustatomi<text:s/></text:span><text:span text:style-name="T911">kompleksinio teritorijų planavimo tikslai?</text:span></text:p>
      <text:p text:style-name="Normal"/>
      <text:p text:style-name="P912"><text:span text:style-name="T913">255</text:span><text:span text:style-name="T914">.<text:s/></text:span><text:span text:style-name="T915">Kokie yra teritorijų planavimo lygmenys?</text:span></text:p>
      <text:p text:style-name="Normal"/>
      <text:p text:style-name="P916"><text:span text:style-name="T917">256</text:span><text:span text:style-name="T918">. Kas gali būti teritorijų planavimo organizatoriais?</text:span></text:p>
      <text:p text:style-name="Normal"/>
      <text:p text:style-name="P919"><text:span text:style-name="T920">257</text:span><text:span text:style-name="T921">. Kiek laiko galioja patvirtinti detalieji planai?</text:span></text:p>
      <text:p text:style-name="Normal"/>
      <text:p text:style-name="P922"><text:span text:style-name="T923">258</text:span><text:span text:style-name="T924">. Kas yra detaliųjų planų objektai?</text:span></text:p>
      <text:p text:style-name="Normal"/>
      <text:p text:style-name="P925"><text:span text:style-name="T926">259</text:span><text:span text:style-name="T927">. Kokie yra kompleksinio teritorijų planavimo etapai?</text:span></text:p>
      <text:p text:style-name="Normal"/>
      <text:p text:style-name="P928"><text:span text:style-name="T929">260</text:span><text:span text:style-name="T930">. Kas užtikrina teritorijų planavimo viešumą?</text:span></text:p>
      <text:p text:style-name="Normal"/>
      <text:p text:style-name="P931"><text:span text:style-name="T932">261</text:span><text:span text:style-name="T933">.<text:s/></text:span><text:span text:style-name="T934">Kas yra<text:s/></text:span><text:span text:style-name="T935">vadovaujančioji Lietuvos Respublikos teritorijų planavimo dokumentų registro tvarkymo įstaiga?</text:span></text:p>
      <text:p text:style-name="Normal"/>
      <text:p text:style-name="P936"><text:span text:style-name="T937">262</text:span><text:span text:style-name="T938">. Po kiek laiko asmuo gali kreiptis dėl naujo atestato vadovauti kompleksinio teritorijų planavimo dokumento rengimui gavimo, kai jo atestatas buvo panaikintas Lietuvos Respublikos teritorijų planavimo įstatymo 40 straipsnyje nurodytais atvejais?</text:span></text:p>
      <text:p text:style-name="Normal"/>
      <text:p text:style-name="P939"><text:span text:style-name="T940">263</text:span><text:span text:style-name="T941">.<text:s/></text:span><text:span text:style-name="T942">Kokia bauda skiriama už<text:s/></text:span><text:span text:style-name="T943">teritorijų planavimo dokumentų rengimą neturint teisės verstis šia veikla?</text:span></text:p>
      <text:p text:style-name="Normal"/>
      <text:p text:style-name="P944"><text:span text:style-name="T945">264</text:span><text:span text:style-name="T946">.<text:s/></text:span><text:span text:style-name="T947">Kas gali panaikinti<text:s/></text:span><text:span text:style-name="T948">teritorijų planavimo proceso (iki teritorijų planavimo dokumento patvirtinimo) metu neteisėtai priimtus administracinius sprendimus?</text:span></text:p>
      <text:p text:style-name="Normal"/>
      <text:p text:style-name="P949"><text:span text:style-name="T950">265</text:span><text:span text:style-name="T951">. Kiek kvadratinių metrų gali būti užimta statiniais 17 arų ploto žemės sklype, kurio užstatymo tankumas – 30 procentų?</text:span></text:p>
      <text:p text:style-name="Normal"/>
      <text:p text:style-name="P952"><text:span text:style-name="T953">266</text:span><text:span text:style-name="T954">. Kas yra statybos zona?</text:span></text:p>
      <text:p text:style-name="Normal"/>
      <text:p text:style-name="P955"><text:span text:style-name="T956">267</text:span><text:span text:style-name="T957">. Kada žemės ūkio paskirties žemės sklype miškas gali būti įveisiamas nekeičiant pagrindinės žemės naudojimo paskirties ir būdo?</text:span></text:p>
      <text:p text:style-name="Normal"/>
      <text:p text:style-name="P958"><text:span text:style-name="T959">268</text:span><text:span text:style-name="T960">. Pagal ką žemės sklypo pagrindinė žemės naudojimo paskirtis pakeičiama į miškų ūkio paskirtį, kai numatoma</text:span><text:span text:style-name="T961"> </text:span><text:span text:style-name="T962">įveisti mišką daugiau kaip 90 procentų viso žemės ūkio paskirties žemės sklypo ploto?</text:span></text:p>
      <text:p text:style-name="Normal"/>
      <text:p text:style-name="P963"><text:span text:style-name="T964">269</text:span><text:span text:style-name="T965">. Kas priima sprendimą pakeisti kaimo vietovėje esančio žemės sklypo žemės naudojimo paskirtį, kai nekeičiami kiti kadastro duomenys?</text:span></text:p>
      <text:p text:style-name="P966"/>
      <text:p text:style-name="P967"/>
      <text:p text:style-name="P968"/>
      <text:p text:style-name="P969"><text:span text:style-name="T970">VII</text:span><text:span text:style-name="T971">. </text:span><text:span text:style-name="T972">Geodezininkų teisės, pareigos, atsakomybė</text:span></text:p>
      <text:p text:style-name="P973"/>
      <text:p text:style-name="P974"/>
      <text:p text:style-name="P975"><text:span text:style-name="T976">270</text:span><text:span text:style-name="T977">.<text:s/></text:span><text:span text:style-name="T978">Asmuo, pageidaujantis gauti geodezininko kvalifikacijos pažymėjimą, Nacionalinei žemės tarnybai prie Žemės ūkio ministerijos turi pateikti:</text:span></text:p>
      <text:p text:style-name="Normal"/>
      <text:p text:style-name="P979"><text:span text:style-name="T980">271</text:span><text:span text:style-name="T981">.<text:s/></text:span><text:span text:style-name="T982">Fiziniam asmeniui, pageidaujančiam gauti geodezininko kvalifikacijos pažymėjimą, taikomi šie kvalifikaciniai reikalavimai:</text:span></text:p>
      <text:p text:style-name="Normal"/>
      <text:p text:style-name="P983"><text:span text:style-name="T984">272</text:span><text:span text:style-name="T985">. Ar gali asmuo, kuriam Lietuvos Respublikoje išduotas geodezininko kvalifikacijos pažymėjimas, vykdyti veiklą kitoje Europos Sąjungos šalyje?</text:span></text:p>
      <text:p text:style-name="Normal"/>
      <text:p text:style-name="P986"><text:span text:style-name="T987">273</text:span><text:span text:style-name="T988">.<text:s/></text:span><text:span text:style-name="T989">Geodezininko kvalifikacijos pažymėjimas išduodamas:</text:span></text:p>
      <text:p text:style-name="Normal"/>
      <text:p text:style-name="P990"><text:span text:style-name="T991">274</text:span><text:span text:style-name="T992">.<text:s/></text:span><text:span text:style-name="T993">Geodezininko veiklos pažeidimai pagal pobūdį gali būti:</text:span></text:p>
      <text:p text:style-name="Normal"/>
      <text:p text:style-name="P994"><text:span text:style-name="T995">275</text:span><text:span text:style-name="T996">. Kokiai institucijai geodezininkas turi teisę teikti informaciją apie geodezinių ženklų būklę:</text:span></text:p>
      <text:p text:style-name="Normal"/>
      <text:p text:style-name="P997"><text:span text:style-name="T998">276</text:span><text:span text:style-name="T999">. Kvalifikacijos pažymėjimas verstis geodezininko veikla arba rašytinis motyvuotas atsisakymas išduoti kvalifikacijos pažymėjimą turi būti pateiktas pareiškėjui:</text:span></text:p>
      <text:p text:style-name="Normal"/>
      <text:p text:style-name="P1000"><text:span text:style-name="T1001">277</text:span><text:span text:style-name="T1002">. Ar privaloma geodezininko kvalifikacijos pažymėjimą turinčiam asmeniui užtikrinti tvarkingą geodezinių punktų aplinką?</text:span></text:p>
      <text:p text:style-name="Normal"/>
      <text:p text:style-name="P1003"><text:span text:style-name="T1004">278</text:span><text:span text:style-name="T1005">. Ar turi teisę geodezininkas, atlikdamas geodezinius ir kartografinius darbus įeiti į gretimus, nei užsakovo, nekilnojamuosius daiktus?</text:span></text:p>
      <text:p text:style-name="Normal"/>
      <text:p text:style-name="P1006"><text:span text:style-name="T1007">279</text:span><text:span text:style-name="T1008">. Ar turi teisę geodezininkas, atlikdamas geodezinius ir kartografinius darbus įrenti geodezinius ženklus ir jų apsaugos priemones?</text:span></text:p>
      <text:p text:style-name="Normal"/>
      <text:p text:style-name="P1009"><text:span text:style-name="T1010">280</text:span><text:span text:style-name="T1011">. Nustačius nešiurkščius geodezininko veiklos pažeidimus, geodezininko kvalifikacijos pažymėjimo galiojimas gali būti sustabdomas ne ilgiau kaip:</text:span></text:p>
      <text:p text:style-name="Normal"/>
      <text:p text:style-name="P1012"><text:span text:style-name="T1013">281</text:span><text:span text:style-name="T1014">. Jei geodezininkas per vienus metus nuo kvalifikacijos pažymėjimo galiojimo sustabdymo panaikinimo padarė šiurkštų pažeidimą, jam taikom ši sankcija:</text:span></text:p>
      <text:p text:style-name="Normal"/>
      <text:p text:style-name="P1015"><text:span text:style-name="T1016">282</text:span><text:span text:style-name="T1017">. Kokie traktuotini nešiurkštūs geodezininko veiklos pažeidimai:</text:span></text:p>
      <text:p text:style-name="Normal"/>
      <text:p text:style-name="P1018"><text:span text:style-name="T1019">283</text:span><text:span text:style-name="T1020">. Galimi geodezininkų veiklos pažeidimai tiriami pagal šią informaciją:</text:span></text:p>
      <text:p text:style-name="Normal"/>
      <text:p text:style-name="P1021"><text:span text:style-name="T1022">284</text:span><text:span text:style-name="T1023">. Sprendimą dėl geodezininko kvalifikacijos pažymėjimo galiojimo sustabdymo ar panaikinimo priima:</text:span></text:p>
      <text:p text:style-name="Normal"/>
      <text:p text:style-name="P1024"><text:span text:style-name="T1025">285</text:span><text:span text:style-name="T1026">. Geodezininko kvalifikacijos pažymėjimą turintis asmuo turi teisę atlikti šiuos geodezijos ir kartografijos darbus:</text:span></text:p>
      <text:p text:style-name="Normal"/>
      <text:p text:style-name="P1027"><text:span text:style-name="T1028">286</text:span><text:span text:style-name="T1029">. Apie Nacionalinės žemės tarnybos prie Žemės ūkio ministerijos priimtą sprendimą sustabdyti arba panaikinti geodezininko kvalifikacijos pažymėjimo galiojimą geodezininkui raštu pranešama:<text:s/></text:span></text:p>
      <text:p text:style-name="Normal"/>
      <text:p text:style-name="P1030"><text:span text:style-name="T1031">287</text:span><text:span text:style-name="T1032">.<text:s/></text:span><text:span text:style-name="T1033">Geodezininko kvalifikacijos pažymėjimo galiojimas gali būti panaikinamas, jeigu:</text:span></text:p>
      <text:p text:style-name="Normal"/>
      <text:p text:style-name="P1034"><text:span text:style-name="T1035">288</text:span><text:span text:style-name="T1036">. Panaikinus geodezininko kvalifikacijos pažymėjimo galiojimą, fizinis asmuo prašymą dėl naujo pažymėjimo išdavimo gali teikti ne anksčiau kaip po:</text:span></text:p>
      <text:p text:style-name="P1037"/>
      <text:p text:style-name="P1038"/>
      <text:p text:style-name="P1039"/>
      <text:p text:style-name="P1040"><text:span text:style-name="T1041">VIII</text:span><text:span text:style-name="T1042">. </text:span><text:span text:style-name="T1043">Topografinių planų rengimas</text:span></text:p>
      <text:p text:style-name="P1044"/>
      <text:p text:style-name="P1045"/>
      <text:p text:style-name="P1046"><text:span text:style-name="T1047">289</text:span><text:span text:style-name="T1048">. Kokia leidžiama teodolitinio ėjimo taško padėties paklaida sudarant užstatytos teritorijos M 1:500 nuotrauką?</text:span></text:p>
      <text:p text:style-name="Normal"/>
      <text:p text:style-name="P1049"><text:span text:style-name="T1050">290</text:span><text:span text:style-name="T1051">. Kokių dydžių neturi viršyti topografiniuose planuose vaizduojamų aiškių kontūrų ir situacijos elementų vidutinė paklaida nuotraukos pagrindo taškų atžvilgiu?</text:span></text:p>
      <text:p text:style-name="Normal"/>
      <text:p text:style-name="P1052"><text:span text:style-name="T1053">291</text:span><text:span text:style-name="T1054">. Kurie iš pateiktų vietovės objektų 1:5 000 – 1:500 mastelio topografiniuose planuose nerodomi?</text:span></text:p>
      <text:p text:style-name="Normal"/>
      <text:p text:style-name="P1055"><text:span text:style-name="T1056">292</text:span><text:span text:style-name="T1057">. Architektūriniai statinių išsikišimai arba nišos vaizduojamos plane, jeigu jų dydžiai plane didesni kaip:</text:span></text:p>
      <text:p text:style-name="Normal"/>
      <text:p text:style-name="P1058"><text:span text:style-name="T1059">293</text:span><text:span text:style-name="T1060">. Stambaus mastelio topografinė-inžinerinė medžiaga projektavimo procesams gali būti naudojama iki:</text:span></text:p>
      <text:p text:style-name="Normal"/>
      <text:p text:style-name="P1061"><text:span text:style-name="T1062">294</text:span><text:span text:style-name="T1063">.<text:s/></text:span><text:span text:style-name="T1064">Jei galutinė produkcija savivaldybei pateikiama kompiuterinėse laikmenose:</text:span></text:p>
      <text:p text:style-name="Normal"/>
      <text:p text:style-name="P1065"><text:span text:style-name="T1066">295</text:span><text:span text:style-name="T1067">. Teodolitinio ėjimo taško padėties paklaida sudarant užstatytos teritorijos M 1:500 nuotrauką:</text:span></text:p>
      <text:p text:style-name="Normal"/>
      <text:p text:style-name="P1068"><text:span text:style-name="T1069">296</text:span><text:span text:style-name="T1070">. Topografiniuose planuose vaizduojamų aiškių kontūrų ir situacijos elementų vidutinė paklaida nuotraukos pagrindo taškų atžvilgiu neturi viršyti:</text:span></text:p>
      <text:p text:style-name="Normal"/>
      <text:p text:style-name="P1071"><text:span text:style-name="T1072">297</text:span><text:span text:style-name="T1073">. Techninės niveliacijos ėjimo aukščių nesąryšis neturi būti didesnis kaip:<text:s/></text:span></text:p>
      <text:p text:style-name="Normal"/>
      <text:p text:style-name="P1074"><text:span text:style-name="T1075">298</text:span><text:span text:style-name="T1076">. Tiesioginis geodezinis uždavinys sprendžiamas:</text:span></text:p>
      <text:p text:style-name="Normal"/>
      <text:p text:style-name="P1077"><text:span text:style-name="T1078">299</text:span><text:span text:style-name="T1079">. Atvirkštinis geodezinis uždavinys sprendžiamas:</text:span></text:p>
      <text:p text:style-name="Normal"/>
      <text:p text:style-name="P1080"><text:span text:style-name="T1081">300</text:span><text:span text:style-name="T1082">. Sudarant kontrolinę geodezinę nuotrauką pastovūs vietovės objektai matuojami:</text:span></text:p>
      <text:p text:style-name="Normal"/>
      <text:p text:style-name="P1083"><text:span text:style-name="T1084">301</text:span><text:span text:style-name="T1085">. Jeigu M 1:2 000 plane linijos ilgis yra 7,5 cm, tai vietovėje linijos ilgis:</text:span></text:p>
      <text:p text:style-name="Normal"/>
      <text:p text:style-name="P1086"><text:span text:style-name="T1087">302</text:span><text:span text:style-name="T1088">. Mažiausias akimi įžiūrimas ilgis:</text:span></text:p>
      <text:p text:style-name="Normal"/>
      <text:p text:style-name="P1089"><text:span text:style-name="T1090">303</text:span><text:span text:style-name="T1091">. Kokiu atveju naudojamos kartografinės projekcijos:</text:span></text:p>
      <text:p text:style-name="Normal"/>
      <text:p text:style-name="P1092"><text:span text:style-name="T1093">304</text:span><text:span text:style-name="T1094">. Žemės paviršiaus vienodo aukščio taškus jungianti linija (horizontalė) dar vadinama:</text:span></text:p>
      <text:p text:style-name="Normal"/>
      <text:p text:style-name="P1095"><text:span text:style-name="T1096">305</text:span><text:span text:style-name="T1097">. Horizontaliu laiptu vadinamas:</text:span></text:p>
      <text:p text:style-name="Normal"/>
      <text:p text:style-name="P1098"><text:span text:style-name="T1099">306</text:span><text:span text:style-name="T1100">. Kuo trumpesnis atstumas tarp dviejų gretimų horizontalių:</text:span></text:p>
      <text:p text:style-name="Normal"/>
      <text:p text:style-name="P1101"><text:span text:style-name="T1102">307</text:span><text:span text:style-name="T1103">. Linijos nuolydis skaičiuojamas:</text:span></text:p>
      <text:p text:style-name="Normal"/>
      <text:p text:style-name="P1104"><text:span text:style-name="T1105">308</text:span><text:span text:style-name="T1106">. Linijos D ilgis horizontalinėje projekcijoje d skaičiuojamas:</text:span></text:p>
      <text:p text:style-name="Normal"/>
      <text:p text:style-name="P1107"><text:span text:style-name="T1108">309</text:span><text:span text:style-name="T1109">. Tacheometrinėje nuotraukoje objektų padėtis nustatoma:</text:span></text:p>
      <text:p text:style-name="Normal"/>
      <text:p text:style-name="P1110"><text:span text:style-name="T1111">310</text:span><text:span text:style-name="T1112">. Tacheometrinėje nuotraukoje objektų aukštis nustatomas:</text:span></text:p>
      <text:p text:style-name="Normal"/>
      <text:p text:style-name="P1113"><text:span text:style-name="T1114">311</text:span><text:span text:style-name="T1115">. Kuris metodas geriausiai tinka operatyviai sudaryti karjerų topografinę nuotrauką:</text:span></text:p>
      <text:p text:style-name="Normal"/>
      <text:p text:style-name="P1116"><text:span text:style-name="T1117">312</text:span><text:span text:style-name="T1118">. Geometrinio niveliavimo ribinė aukščių skirtumų klaida niveliavimo kilometrui:</text:span></text:p>
      <text:p text:style-name="Normal"/>
      <text:p text:style-name="P1119"><text:span text:style-name="T1120">313</text:span><text:span text:style-name="T1121">. Poligono kampų nesąryšis susidaro dėl:</text:span></text:p>
      <text:p text:style-name="Normal"/>
      <text:p text:style-name="P1122"><text:span text:style-name="T1123">314</text:span><text:span text:style-name="T1124">. Daugiakampio vidaus kampų suma yra lygi:</text:span></text:p>
      <text:p text:style-name="Normal"/>
      <text:p text:style-name="P1125"><text:span text:style-name="T1126">315</text:span><text:span text:style-name="T1127">. Teodolotinių ėjimų ribinis santykinis nesąryšis neturi viršyti:</text:span></text:p>
      <text:p text:style-name="Normal"/>
      <text:p text:style-name="P1128"><text:span text:style-name="T1129">316</text:span><text:span text:style-name="T1130">. Niveliavimo ėjimo aukščių skirtumų suma yra lygi:</text:span></text:p>
      <text:p text:style-name="Normal"/>
      <text:p text:style-name="P1131"><text:span text:style-name="T1132">317</text:span><text:span text:style-name="T1133">. Dviejų taškų aukščių skirtumas trigonometriniame niveliavime yra lygus:</text:span></text:p>
      <text:p text:style-name="Normal"/>
      <text:p text:style-name="P1134"><text:span text:style-name="T1135">318</text:span><text:span text:style-name="T1136">. M 1:500, M 1:1 000 topografiniai-inžineriniai planai naudojami:</text:span></text:p>
      <text:p text:style-name="Normal"/>
      <text:p text:style-name="P1137"><text:span text:style-name="T1138">319</text:span><text:span text:style-name="T1139">. Skaitmeninio žemėlapio aukščių informacija automatizuoto projektavimo procesams turi būti pateikta:</text:span></text:p>
      <text:p text:style-name="Normal"/>
      <text:p text:style-name="P1140"><text:span text:style-name="T1141">320</text:span><text:span text:style-name="T1142">. Kokiu būdu CAD programinėse įrangose sutartiniais ženklais išreiškiami ypatingai trumpi topografiniai elementai:</text:span></text:p>
      <text:p text:style-name="Normal"/>
      <text:p text:style-name="P1143"><text:span text:style-name="T1144">321</text:span><text:span text:style-name="T1145">. Kokiu būdu skaitmeniniuose žemėlapiuose išreiškiami plotiniai topografiniai elementai:</text:span></text:p>
      <text:p text:style-name="Normal"/>
      <text:p text:style-name="P1146"><text:span text:style-name="T1147">322</text:span><text:span text:style-name="T1148">. Perduodant erdvinius duomenis į kitas sistemas:</text:span></text:p>
      <text:p text:style-name="Normal"/>
      <text:p text:style-name="P1149"><text:span text:style-name="T1150">323</text:span><text:span text:style-name="T1151">. Kokiu būdu specialistas gali patikrinti skaitmeninio žemėlapio erdvinių duomenų kodavimo kokybę:</text:span></text:p>
      <text:p text:style-name="Normal"/>
      <text:p text:style-name="P1152"><text:span text:style-name="T1153">324</text:span><text:span text:style-name="T1154">. Kurią iš pasikartojančių skaitmeninio žemėlapio sudarymo procedūrų prasminga automatizuoti siekiant išvengti klaidų:</text:span></text:p>
      <text:p text:style-name="Normal"/>
      <text:p text:style-name="P1155"><text:span text:style-name="T1156">325</text:span><text:span text:style-name="T1157">. Kokiais geometrinio elemento parametrais paremta linijos ilgio užrašymo funkcija:</text:span></text:p>
      <text:p text:style-name="Normal"/>
      <text:p text:style-name="P1158"><text:span text:style-name="T1159">326</text:span><text:span text:style-name="T1160">. Kokiais pradiniais topografiniais-inžineriniais duomenimis turi vadovautis geodezininkas:</text:span></text:p>
      <text:p text:style-name="Normal"/>
      <text:p text:style-name="P1161"><text:span text:style-name="T1162">327</text:span><text:span text:style-name="T1163">. Kokia pradinių skaitmeninių topografinių-inžinerinių duomenų gavimo tvarka savivaldybėse, kuriose yra įdiegta elektroninė erdvinių duomenų teikimo paslauga:</text:span></text:p>
      <text:p text:style-name="Normal"/>
      <text:p text:style-name="P1164"><text:span text:style-name="T1165">328</text:span><text:span text:style-name="T1166">. Kokiais erdvinių duomenų saugojimo formatais pradiniai skaitmeniniai topografiniai-inžineriniai duomenys pateikiami geodezininkui Lietuvos savivaldybėse:</text:span></text:p>
      <text:p text:style-name="Normal"/>
      <text:p text:style-name="P1167"><text:span text:style-name="T1168">329</text:span><text:span text:style-name="T1169">. Kuo skiriasi erdvinių duomenų saugojimo formatu DWG skirtingose Lietuvos savivaldybėse geodezininkui pateikti pradiniai skaitmeniniai topografiniai-inžineriniai duomenys:</text:span></text:p>
      <text:p text:style-name="Normal"/>
      <text:p text:style-name="P1170"><text:span text:style-name="T1171">330</text:span><text:span text:style-name="T1172">. Kaip suprantate sąvoką „skaitmeninių erdvinių topografinių-inžinerinių duomenų integravimas“:</text:span></text:p>
      <text:p text:style-name="Normal"/>
      <text:p text:style-name="P1173"><text:span text:style-name="T1174">331</text:span><text:span text:style-name="T1175">. Stambaus mastelio topografinių planų sudarymo tvarką nusako:</text:span></text:p>
      <text:p text:style-name="Normal"/>
      <text:p text:style-name="P1176"><text:span text:style-name="T1177">332</text:span><text:span text:style-name="T1178">. Stambaus mastelio topografinių planų sudarymo reglamentavimo pagrindinis tikslas:</text:span></text:p>
      <text:p text:style-name="Normal"/>
      <text:p text:style-name="P1179"><text:span text:style-name="T1180">333</text:span><text:span text:style-name="T1181">. Atributinių duomenų lentelė tai:</text:span></text:p>
      <text:p text:style-name="Normal"/>
      <text:p text:style-name="P1182"><text:span text:style-name="T1183">334</text:span><text:span text:style-name="T1184">. Taškinio grafinio elemento savybės:</text:span></text:p>
      <text:p text:style-name="Normal"/>
      <text:p text:style-name="P1185"><text:span text:style-name="T1186">335</text:span><text:span text:style-name="T1187">. Linijų išreiškimą matematinėmis funkcijomis riboja:</text:span></text:p>
      <text:p text:style-name="Normal"/>
      <text:p text:style-name="P1188"><text:span text:style-name="T1189">336</text:span><text:span text:style-name="T1190">. Jeigu realaus pasaulio objektų padėtis vietovėje sutampa:</text:span></text:p>
      <text:p text:style-name="Normal"/>
      <text:p text:style-name="P1191"><text:span text:style-name="T1192">337</text:span><text:span text:style-name="T1193">. Linijinis erdvinis objektas gali jungtis prie kito linijinio erdvinio objekto:</text:span></text:p>
      <text:p text:style-name="Normal"/>
      <text:p text:style-name="P1194"><text:span text:style-name="T1195">338</text:span><text:span text:style-name="T1196">. Kai linijinis erdvinis objektas vaizduojamas asimetriniu sutartiniu ženklu:</text:span></text:p>
      <text:p text:style-name="Normal"/>
      <text:p text:style-name="P1197"><text:span text:style-name="T1198">339</text:span><text:span text:style-name="T1199">. Kai linijinis erdvinis objektas vaizduojamas kryptį turinčiu sutartiniu ženklu, erdvinių objektų rinkinyje linijai suteikiama:</text:span></text:p>
      <text:p text:style-name="Normal"/>
      <text:p text:style-name="P1200"><text:span text:style-name="T1201">340</text:span><text:span text:style-name="T1202">. Savaiminio nuotėkio inžinerinių tinklų vamzdžiams suteikiama:</text:span></text:p>
      <text:p text:style-name="Normal"/>
      <text:p text:style-name="P1203"><text:span text:style-name="T1204">341</text:span><text:span text:style-name="T1205">. Jeigu linijinio erdvinio objekto pradžia ar pabaiga sutampa su kitu erdviniu objektu:</text:span></text:p>
      <text:p text:style-name="Normal"/>
      <text:p text:style-name="P1206"><text:span text:style-name="T1207">342</text:span><text:span text:style-name="T1208">. Vamzdynus ar kabelius išreiškiančių linijinių erdvinių objektų nenutrūkstamumas kamerose tai:</text:span></text:p>
      <text:p text:style-name="Normal"/>
      <text:p text:style-name="P1209"><text:span text:style-name="T1210">343</text:span><text:span text:style-name="T1211">. Linijinis erdvinis objektas formuojamas iki teritorijos, kuriai sudaromas topografinis planas:</text:span></text:p>
      <text:p text:style-name="Normal"/>
      <text:p text:style-name="P1212"><text:span text:style-name="T1213">344</text:span><text:span text:style-name="T1214">. Simbolius formuojantys grafiniai elementai:</text:span></text:p>
      <text:p text:style-name="Normal"/>
      <text:p text:style-name="P1215"><text:span text:style-name="T1216">345</text:span><text:span text:style-name="T1217">. Plotinio erdvinio objekto ribos turi:</text:span></text:p>
      <text:p text:style-name="Normal"/>
      <text:p text:style-name="P1218"><text:span text:style-name="T1219">346</text:span><text:span text:style-name="T1220">. Taškinio elemento atributiniai laukai pildomi:</text:span></text:p>
      <text:p text:style-name="Normal"/>
      <text:p text:style-name="P1221"><text:span text:style-name="T1222">347</text:span><text:span text:style-name="T1223">. Tekstinio grafinio elemento įterpimo taško koordinatės:</text:span></text:p>
      <text:p text:style-name="Normal"/>
      <text:p text:style-name="P1224"><text:span text:style-name="T1225">348</text:span><text:span text:style-name="T1226">. Interpretuotas taškas:</text:span></text:p>
      <text:p text:style-name="Normal"/>
      <text:p text:style-name="P1227"><text:span text:style-name="T1228">349</text:span><text:span text:style-name="T1229">. Inžinerinių statinių inventorizacijos kortelės perduodamos:</text:span></text:p>
      <text:p text:style-name="Normal"/>
      <text:p text:style-name="P1230"><text:span text:style-name="T1231">350</text:span><text:span text:style-name="T1232">. Inžinerinių tinklų šulinių arba kamerų inventorizacijos kortelių rastrinio TIFF formato byloms suteikiamas:</text:span></text:p>
      <text:p text:style-name="P1233"/>
      <text:p text:style-name="P1234"/>
      <text:p text:style-name="P1235"/>
      <text:p text:style-name="P1236"><text:span text:style-name="T1237">IX</text:span><text:span text:style-name="T1238">. </text:span><text:span text:style-name="T1239">Inžinerinių planų rengimas</text:span></text:p>
      <text:p text:style-name="P1240"/>
      <text:p text:style-name="P1241"/>
      <text:p text:style-name="P1242"><text:span text:style-name="T1243">351</text:span><text:span text:style-name="T1244">. Nustatant požeminių komunikacijų planinę padėtį, statmenys, jeigu status kampas nustatomas ekeriu, turi būti ne ilgesni, kaip:</text:span></text:p>
      <text:p text:style-name="Normal"/>
      <text:p text:style-name="P1245"><text:span text:style-name="T1246">352</text:span><text:span text:style-name="T1247">.<text:s/></text:span><text:span text:style-name="T1248">Per kiek laiko statytojas (užsakovas) iki objekto priėmimo komisijos darbo pradžios savivaldybei pateikia naujai pastatytų požeminių tinklų ir komunikacijų geodezinę nuotrauką?</text:span><text:span text:style-name="T1249"><text:s/></text:span></text:p>
      <text:p text:style-name="Normal"/>
      <text:p text:style-name="P1250"><text:span text:style-name="T1251">353</text:span><text:span text:style-name="T1252">.<text:s/></text:span><text:span text:style-name="T1253">Inžinerinių statinių gylis ieškikliais nustatomas du kartus. Skirtumas tarp matavimo rezultatų neturi skirtis daugiau kaip:</text:span></text:p>
      <text:p text:style-name="Normal"/>
      <text:p text:style-name="P1254"><text:span text:style-name="T1255">354</text:span><text:span text:style-name="T1256">.<text:s/></text:span><text:span text:style-name="T1257">Kas kiek metrų fiksuojama inžinerinių statinių padėtis ieškikliu tiesiose atkarpose <text:s/>1:500 mastelio nuotraukoms:</text:span></text:p>
      <text:p text:style-name="Normal"/>
      <text:p text:style-name="P1258"><text:span text:style-name="T1259">355</text:span><text:span text:style-name="T1260">. Kada prie šulinio ar kameros numerio rašoma mažoji raidė?</text:span></text:p>
      <text:p text:style-name="Normal"/>
      <text:p text:style-name="P1261"><text:span text:style-name="T1262">356</text:span><text:span text:style-name="T1263">. Kiek vertikalių pjūvių braižoma kabelinių inžinerinių tinklų šuliniams?</text:span></text:p>
      <text:p text:style-name="Normal"/>
      <text:p text:style-name="P1264"><text:span text:style-name="T1265">357</text:span><text:span text:style-name="T1266">. Inžinerinių tinklų plane koordinuojami šie inžinerinio tinklo elementai (taškai):</text:span></text:p>
      <text:p text:style-name="Normal"/>
      <text:p text:style-name="P1267"><text:span text:style-name="T1268">358</text:span><text:span text:style-name="T1269">. Kada inžinerinių tinklų ir susisiekimo komunikacijų linijos planuose būtina papildomai nurodyti objekto ašį šiaurės–pietų orientavimo kryptimi?<text:s/></text:span></text:p>
      <text:p text:style-name="Normal"/>
      <text:p text:style-name="P1270"><text:span text:style-name="T1271">359</text:span><text:span text:style-name="T1272">. Nuo ko matuojamas šuliniuose esančių vamzdžių paklojimo gylis?</text:span></text:p>
      <text:p text:style-name="Normal"/>
      <text:p text:style-name="P1273"><text:span text:style-name="T1274">360</text:span><text:span text:style-name="T1275">. Kokiu tikslumu nustatomas šuliniuose esančių vamzdžių gylis?</text:span></text:p>
      <text:p text:style-name="Normal"/>
      <text:p text:style-name="P1276"><text:span text:style-name="T1277">361</text:span><text:span text:style-name="T1278">. Prie kokios inžinerinių tinklų paskirties priskiriama pastatų drenažo linijos?</text:span></text:p>
      <text:p text:style-name="Normal"/>
      <text:p text:style-name="P1279"><text:span text:style-name="T1280">362</text:span><text:span text:style-name="T1281">.<text:s/></text:span><text:span text:style-name="T1282">Kokiai inžinerinių statinių paskirčiai priskiriamos vėjo jėgainės?</text:span></text:p>
      <text:p text:style-name="Normal"/>
      <text:p text:style-name="P1283"><text:span text:style-name="T1284">363</text:span><text:span text:style-name="T1285">. Kai inžineriniai statiniai įrengti be šulinių, jų gylis nustatomas ne rečiau kaip:</text:span></text:p>
      <text:p text:style-name="Normal"/>
      <text:p text:style-name="P1286"><text:span text:style-name="T1287">364</text:span><text:span text:style-name="T1288">. Kokiu tikslumu nustatomas šulinio dangčio aukštis, kai nustatomi savitakio vamzdyno linijų su nuolydžiu iki 0,001 aukščiai?</text:span></text:p>
      <text:p text:style-name="Normal"/>
      <text:p text:style-name="P1289"><text:span text:style-name="T1290">365</text:span><text:span text:style-name="T1291">. Tiksliai vietovėje atpažįstami geodezinės nuotraukos situacijos elementai geodezinio tinklo taškų atžvilgiu turi būti vaizduojami plane šiuo tikslumu:</text:span></text:p>
      <text:p text:style-name="Normal"/>
      <text:p text:style-name="P1292"><text:span text:style-name="T1293">366</text:span><text:span text:style-name="T1294">. Inžinerinių tinklų šulinių dangčių, vandens pralaidų viršaus, vandens horizonto, statinių grindų aukščiai nustatomi šiuo niveliavimo metodu:</text:span></text:p>
      <text:p text:style-name="Normal"/>
      <text:p text:style-name="P1295"><text:span text:style-name="T1296">367</text:span><text:span text:style-name="T1297">. Inventorizacinės kortelės nesudaromos šiems objektams:</text:span></text:p>
      <text:p text:style-name="Normal"/>
      <text:p text:style-name="P1298"><text:span text:style-name="T1299">368</text:span><text:span text:style-name="T1300">. Vertikalus pjūvis braižomas inventorizacinėse kortelėse:</text:span></text:p>
      <text:p text:style-name="Normal"/>
      <text:p text:style-name="P1301"><text:span text:style-name="T1302">369</text:span><text:span text:style-name="T1303">. Ryšių šulinių vertikaliuose pjūviuose kabeliai ne vamzdžiuose žymimi:</text:span></text:p>
      <text:p text:style-name="Normal"/>
      <text:p text:style-name="P1304"><text:span text:style-name="T1305">370</text:span><text:span text:style-name="T1306">. Vamzdžiai esantys kamerose ir šuliniuose numeruojami šia tvarka:</text:span></text:p>
      <text:p text:style-name="Normal"/>
      <text:p text:style-name="P1307"><text:span text:style-name="T1308">371</text:span><text:span text:style-name="T1309">. Plane šuliniai ir kameros numeruojami pagal:</text:span></text:p>
      <text:p text:style-name="Normal"/>
      <text:p text:style-name="P1310"><text:span text:style-name="T1311">372</text:span><text:span text:style-name="T1312">. Nustatomos šios techninės požeminių komunikacijų charakteristikos:</text:span></text:p>
      <text:p text:style-name="Normal"/>
      <text:p text:style-name="P1313"><text:span text:style-name="T1314">373</text:span><text:span text:style-name="T1315">. Plane vamzdžių skersmenys žymimi ne rečiau kaip kas:</text:span></text:p>
      <text:p text:style-name="Normal"/>
      <text:p text:style-name="P1316"><text:span text:style-name="T1317">374</text:span><text:span text:style-name="T1318">. Požeminių inžinerinių tinklų tyrimų metu yra:</text:span></text:p>
      <text:p text:style-name="Normal"/>
      <text:p text:style-name="P1319"><text:span text:style-name="T1320">375</text:span><text:span text:style-name="T1321">. Išilginio trasos profilio aukščių mastelis:</text:span></text:p>
      <text:p text:style-name="Normal"/>
      <text:p text:style-name="P1322"><text:span text:style-name="T1323">376</text:span><text:span text:style-name="T1324">. Vamzdinių komunikacijų išilginiame profilyje surašoma:</text:span></text:p>
      <text:p text:style-name="Normal"/>
      <text:p text:style-name="P1325"><text:span text:style-name="T1326">377</text:span><text:span text:style-name="T1327">. Linijinių hidrotechninių įrenginių išilginiame profilyje surašoma:</text:span></text:p>
      <text:p text:style-name="Normal"/>
      <text:p text:style-name="P1328"><text:span text:style-name="T1329">378</text:span><text:span text:style-name="T1330">. Inžinerinių tinklų automatizuoto projektavimo procese naudojami inžinerinių komunikacijų skaitmeniniai erdviniai duomenys turi turėti:</text:span></text:p>
      <text:p text:style-name="Normal"/>
      <text:p text:style-name="P1331"><text:span text:style-name="T1332">379</text:span><text:span text:style-name="T1333">. Ar gali būti viename SHP tipo faile saugoma linijų ir taškų geometrija:</text:span></text:p>
      <text:p text:style-name="Normal"/>
      <text:p text:style-name="P1334"><text:span text:style-name="T1335">380</text:span><text:span text:style-name="T1336">. Kuo skaitmeniniame žemėlapyje skiriasi anotacija nuo užrašo:</text:span></text:p>
      <text:p text:style-name="P1337"/>
      <text:p text:style-name="P1338"/>
      <text:p text:style-name="P1339"/>
      <text:p text:style-name="P1340"><text:span text:style-name="T1341">X</text:span><text:span text:style-name="T1342">. </text:span><text:span text:style-name="T1343">Pastatų ir statinių nuosėdžių ir posvyrių nustatymas. Statinių ir įrenginių žymėjimas vietovėje</text:span></text:p>
      <text:p text:style-name="P1344"/>
      <text:p text:style-name="P1345"/>
      <text:p text:style-name="P1346"><text:span text:style-name="T1347">381</text:span><text:span text:style-name="T1348">.<text:s/></text:span><text:span text:style-name="T1349">Įrengus nuosėdžių matavimo išeities atraminius reperius bei markes yra sudaromos jų įrengimo schemos. Reperių ir markių įrengimo vietų susiejimo tikslumas turi neviršyti:</text:span></text:p>
      <text:p text:style-name="Normal"/>
      <text:p text:style-name="P1350"><text:span text:style-name="T1351">382</text:span><text:span text:style-name="T1352">.<text:s/></text:span><text:span text:style-name="T1353">Nuosėdžių matavimų tikslumas priklauso nuo grunto geologinės sąrangos ir jo sudėties. Statiniams pastatytiems ant supiltų gruntų bei ant durpingų gruntų sėdimų vidutinė kvadratinė paklaida neturi viršyti:</text:span></text:p>
      <text:p text:style-name="Normal"/>
      <text:p text:style-name="P1354"><text:span text:style-name="T1355">383</text:span><text:span text:style-name="T1356">. Deformacines markes horizontalių poslinkių matavimams geriausią įrengti statiniuose:</text:span></text:p>
      <text:p text:style-name="Normal"/>
      <text:p text:style-name="P1357"><text:span text:style-name="T1358">384</text:span><text:span text:style-name="T1359">. Atramos tinklas sudaromas:</text:span></text:p>
      <text:p text:style-name="Normal"/>
      <text:p text:style-name="P1360"><text:span text:style-name="T1361">385</text:span><text:span text:style-name="T1362">. Kokiuose techniniuose dokumentuose yra nurodomas statinių geodezinių darbų nužymėjimo tikslumas?</text:span></text:p>
      <text:p text:style-name="Normal"/>
      <text:p text:style-name="P1363"><text:span text:style-name="T1364">386</text:span><text:span text:style-name="T1365">. Kokiu atstumu nuo statybvietės yra įrengiami aukštesnio tikslumo niveliacijos reperiai?</text:span></text:p>
      <text:p text:style-name="Normal"/>
      <text:p text:style-name="P1366"><text:span text:style-name="T1367">387</text:span><text:span text:style-name="T1368">. Kaip yra projektuojamos požeminių komunikacijų ašys?</text:span></text:p>
      <text:p text:style-name="Normal"/>
      <text:p text:style-name="P1369"><text:span text:style-name="T1370">388</text:span><text:span text:style-name="T1371">. Nuo ko priklauso ženklinamo taško tikslumas linijine sankirta?</text:span></text:p>
      <text:p text:style-name="Normal"/>
      <text:p text:style-name="P1372"><text:span text:style-name="T1373">389</text:span><text:span text:style-name="T1374">. Nuo ko priklauso ženklinamo taško tikslumas kampine sankirta?</text:span></text:p>
      <text:p text:style-name="Normal"/>
      <text:p text:style-name="P1375"><text:span text:style-name="T1376">390</text:span><text:span text:style-name="T1377">. Kokia pagrindinė sąlyga keliama ženklinant linijinės sankirtos būdu?</text:span></text:p>
      <text:p text:style-name="Normal"/>
      <text:p text:style-name="P1378"><text:span text:style-name="T1379">391</text:span><text:span text:style-name="T1380">. Kas turi būti nurodyta statinio kontroliniame plane?</text:span></text:p>
      <text:p text:style-name="Normal"/>
      <text:p text:style-name="P1381"><text:span text:style-name="T1382">392</text:span><text:span text:style-name="T1383">. Kokiu techniniu reglamentu vadovaujantis atliekami pastatų ir statinių kontroliniai planai?</text:span></text:p>
      <text:p text:style-name="Normal"/>
      <text:p text:style-name="P1384"><text:span text:style-name="T1385">393</text:span><text:span text:style-name="T1386">. Ar gali būti inžinerinių statinių planai parengti ir sąlyginėse koordinačių sistemose?</text:span></text:p>
      <text:p text:style-name="Normal"/>
      <text:p text:style-name="P1387"><text:span text:style-name="T1388">394</text:span><text:span text:style-name="T1389">. Kokios geodezinių ženklinimo darbų tikslumo rūšys yra statybos – montavimo darbuose?</text:span></text:p>
      <text:p text:style-name="Normal"/>
      <text:p text:style-name="P1390"><text:span text:style-name="T1391">395</text:span><text:span text:style-name="T1392">. Kokiais ženklais vietovėje ženklinamos ir įtvirtinamos statinių svarbiausios ir pagrindinės ašys?</text:span></text:p>
      <text:p text:style-name="Normal"/>
      <text:p text:style-name="P1393"><text:span text:style-name="T1394">396</text:span><text:span text:style-name="T1395">. Kokiu tankumu reikalaujama įrengti sėdimo markes hidrotehninėse užtvankose?</text:span></text:p>
      <text:p text:style-name="Normal"/>
      <text:p text:style-name="P1396"><text:span text:style-name="T1397">397</text:span><text:span text:style-name="T1398">. Kokie nivelyrai yra vadinami preciziniais?</text:span></text:p>
      <text:p text:style-name="Normal"/>
      <text:p text:style-name="P1399"><text:span text:style-name="T1400">398</text:span><text:span text:style-name="T1401">. Kokios klasės niveliacija dažniausiai taikoma daugeliui pastatų ir statinių nuosėdžių matavimuose?</text:span></text:p>
      <text:p text:style-name="Normal"/>
      <text:p text:style-name="P1402"><text:span text:style-name="T1403">399</text:span><text:span text:style-name="T1404">. Kokios klasės niveliacija taikoma statinių vertkaliosiomis deformacijoms stebėti, kai statiniai statomi ant susipaudžiančių gruntų, užtvankų, dambų, pylimų?</text:span></text:p>
      <text:p text:style-name="Normal"/>
      <text:p text:style-name="P1405"><text:span text:style-name="T1406">400</text:span><text:span text:style-name="T1407">. Kaip nustatomas viso pastato vidutinis sėdimo dydis S</text:span><text:span text:style-name="T1408">vid</text:span><text:span text:style-name="T1409">?</text:span></text:p>
      <text:p text:style-name="Normal"/>
      <text:p text:style-name="P1410"><text:span text:style-name="T1411">401</text:span><text:span text:style-name="T1412">. Kokiu tikslumu turi būti atliekami vertikalių deformacijų matavimai statiniams pastatytiems ant uolingų gruntų?</text:span></text:p>
      <text:p text:style-name="Normal"/>
      <text:p text:style-name="P1413"><text:span text:style-name="T1414">402</text:span><text:span text:style-name="T1415">. Kokiu tikslumu atliekami vertikalių deformacijų matavimai kai statiniai pastatyti ant smėlingų ir molingų gruntų</text:span><text:span text:style-name="T1416">?</text:span></text:p>
      <text:p text:style-name="Normal"/>
      <text:p text:style-name="P1417"><text:span text:style-name="T1418">403</text:span><text:span text:style-name="T1419">. Kokiu tikslumu atliekami vertikalių deformacijų matavimai kai statiniai pastatyti ant <text:s text:c="2"/>supilto grunto bei durpės?</text:span></text:p>
      <text:p text:style-name="Normal"/>
      <text:p text:style-name="P1420"><text:span text:style-name="T1421">404</text:span><text:span text:style-name="T1422">. Kada vertikaliųjų sėdimų stebėjimus galima nutraukti ir juos atnaujinti po dviejų ar daugiau metų?</text:span></text:p>
      <text:p text:style-name="Normal"/>
      <text:p text:style-name="P1423"><text:span text:style-name="T1424">405</text:span><text:span text:style-name="T1425">. Kokiu atstumu turi būti statomas teodolitas sąvarose, stebint statinio posvyrį?</text:span></text:p>
      <text:p text:style-name="Normal"/>
      <text:p text:style-name="P1426"><text:span text:style-name="T1427">406</text:span><text:span text:style-name="T1428">. Kaip apskaičiuojamas konstrukcijų posvyris?</text:span></text:p>
      <text:p text:style-name="Normal"/>
      <text:p text:style-name="P1429"><text:span text:style-name="T1430">407</text:span><text:span text:style-name="T1431">. Kokioms inžinerinėms komunikacijoms inžinerinių planų <text:s/>geodeziniai matavimai turi būti atliekami iki užkasant tranšėjas?</text:span></text:p>
      <text:p text:style-name="P1432"/>
      <text:p text:style-name="P1433"/>
      <text:p text:style-name="P1434"><text:span text:style-name="T1435">__________________________</text:span></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361in" fo:margin-left="1.1812in" fo:margin-bottom="0.26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2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D0D0D"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9"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text:p text:style-name="P34"/>
      </style:header>
      <style:footer>
        <text:p text:style-name="P35"><text:span text:style-name="T36"><text:page-number text:fixed="false">24</text:page-number></text:span></text:p>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Pieviškis</meta:initial-creator>
    <dc:creator>adlibuser</dc:creator>
    <meta:creation-date>2019-10-04T06:44:00Z</meta:creation-date>
    <dc:date>2019-10-04T06:44:00Z</dc:date>
    <meta:print-date>2014-06-26T06:54:00Z</meta:print-date>
    <meta:template xlink:href="Normal.dotm" xlink:type="simple"/>
    <meta:editing-cycles>2</meta:editing-cycles>
    <meta:editing-duration>PT0S</meta:editing-duration>
    <meta:document-statistic meta:page-count="24" meta:paragraph-count="5994" meta:word-count="7615" meta:character-count="35969" meta:row-count="8587" meta:non-whitespace-character-count="34348"/>
  </office:meta>
</office:document-meta>
</file>