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color="#FF0000"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fo:language="pt" fo:country="BR"/>
    </style:style>
    <style:style style:name="T25" style:parent-style-name="DefaultParagraphFont" style:family="text">
      <style:text-properties style:font-weight-complex="bold" style:font-size-complex="12pt" fo:language="pt" fo:country="BR"/>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23 METŲ BIUDŽETO PADIDINIMO IR PATIKSLINIMO</text:p>
      <text:p text:style-name="P15"/>
      <text:p text:style-name="P16">2023 m. <text:s/>gruodžio 22 <text:s/>d. Nr. T3-334</text:p>
      <text:p text:style-name="P17">Vilnius</text:p>
      <text:p text:style-name="P18"/>
      <text:p text:style-name="P19"><text:span text:style-name="T20">Vadovaudamasi Lietuvos Respublikos vietos savivaldos įstatymo 15 straipsnio 2 dalies 13 punktu, Lietuvos Respublikos 2023 metų valstybės biudžeto ir savivaldybių biudžetų finansinių rodiklių patvirtinimo įstatymo 3 straipsnio 3 dalimi, Vilniaus rajono savivaldybės mero 2023 m. gruodžio 18 <text:s/>d. potvarkiu Nr. <text:s/>M22-1814 <text:s text:c="2"/>„Dėl sprendimo „Dėl Vilniaus rajono savivaldybės 2023 metų biudžeto padidinimo ir patikslinimo“ projekto teikimo“, Lietuvos Respublikos švietimo, mokslo ir sporto ministro 2023 m. gruodžio 1 d. įsakymu Nr. V-1522 „Dėl švietimo, mokslo ir sporto ministro 2022 m. balandžio 1 d. įsakymo Nr. V-491 „Dėl Vaikų, atvykusių į Lietuvos Respubliką iš Ukrainos dėl Rusijos Federacijos karinių veiksmų Ukrainoje, ugdymo ir pavėžėjimo į mokyklą ir atgal finansavimo tvarkos aprašo patvirtinimo“ pakeitimo“, Lietuvos Respublikos švietimo, mokslo ir sporto ministro 2023 m. gruodžio 6 d. įsakymu Nr. V-1539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sveikatos apsaugos<text:s/></text:span><text:soft-page-break/><text:span text:style-name="T21">ministro 2023 m. lapkričio 20 d. įsakymu Nr. V-1186 „Dėl lėšų skyrimo asmens sveikatos priežiūros įstaigoms“, Lietuvos Respublikos socialinės apsaugos ir darbo ministro 2023 m. gruodžio 5 d. įsakymu Nr. A1-794 „Dėl Lietuvos Respublikos socialinės apsaugos ir darbo ministro 2022 m. gruodžio 7 d. įsakymo Nr. A1-827 „Dėl Lietuvos Respublikos valstybės biudžeto specialių tikslinių dotacijų savivaldybių biudžetams socialinėms išmokoms ir kompensacijoms skaičiuoti ir mokėti lėšų, skirtų kompensacijų nepriklausomybės gynėjams, nukentėjusiems nuo 1991 m. sausio 11 ̶ <text:s/>13 d. ir po to vykdytos SSRS agresijos, bei jų šeimoms mokėjimui užtikrinti, 2023 metais paskirstymo savivaldybių administracijoms ir jų panaudojimo tikslo pasikeitimo 2023 metais vertinimo kriterijų patvirtinimo“ pakeitimo“, Lietuvos Respublikos socialinės apsaugos ir darbo ministro 2023 m. gruodžio 4 d. įsakymu Nr. A1-787 „Dėl valstybės vardu pasiskolintų lėšų paskirstymo savivaldybių administracijoms išlaidoms, patirtoms ir planuojamoms patirti 2023 metų IV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 Lietuvos Respublikos socialinės apsaugos ir darbo ministerijos kanclerio 2023 m. gruodžio 8 d. potvarkiu Nr. A3-180 „Dėl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3 m. gruodžio mėnesio paskirstymo savivaldybių administracijoms“, Lietuvos Respublikos aplinkos ministro 2023 m. gruodžio 15 d. įsakymu Nr. D1-413 „Dėl aplinkos ministro 2023 m. vasario 3 d. įsakymo Nr. D1-41 „</text:span><text:span text:style-name="T22">Dėl valstybės biudžeto specialiųjų tikslinių dotacijų, skiriamų savivaldybių biudžetams aplinkos ministerijos kuruojamai valstybinei (valstybės perduotai savivaldybėms) savivaldybės erdvinių duomenų rinkinio tvarkymo funkcijai atlikti</text:span><text:span text:style-name="T23">“ pakeitimo“, Lietuvos Respublikos socialinės apsaugos ir darbo ministro 2023 m. gruodžio 15 d. įsakymu Nr. A1-848 „D</text:span><text:span text:style-name="T24">ėl Lietuvos Respublikos socialinės apsaugos ir darbo ministro<text:s/></text:span><text:soft-page-break/><text:span text:style-name="T25">2022 m. gruodžio 8 d. įsakymo Nr. A1-833 „Dėl Lietuvos Respublikos valstybės biudžeto specialių tikslinių dotacijų, skirtų socialinėms paslaugoms finansuoti, savivaldybių biudžetams 2023 metais paskirstymo savivaldybių administracijoms ir jų panaudojimo tikslo pasiekimo 2023 metais vertinimo kriterijų patvirtinimo“ pakeitimo”,</text:span><text:span text:style-name="T26"><text:s/>atsižvelgdama į Vilniaus rajono savivaldybės administracijos 2023 m. lapkričio 13 d. raštą Nr. A33(1)-11789 „Dėl nepanaudotų lėšų grąžinimo“, Vilniaus rajono savivaldybės Investicijų skyriaus vedėjo 2023 m. gruodžio 11 d. raštą Nr. A38(1)-72 „Dėl gautų Europos Sąjungos lėšų“, 2023 m. gruodžio 12 d. raštą Nr. A38(1)-94 „Dėl kompensuojamų lėšų“, 2023 m. lapkričio <text:s/>24 d. raštą Nr. A38(1)-2342 „Dėl kompensuojamų lėšų“, Ekonomikos ir turto skyriaus vedėjo 2023 m. gruodžio 5 <text:s/>d. raštą <text:s/>Nr. A38(1)-10 „Dėl programos sąmatos padidinimo“, 2023 m. gruodžio 12 <text:s/>d. raštą <text:s/>Nr. A38(1)-96 „Dėl sąmatos padidinimo“, biudžetinių įstaigų pajamų surinkimą, Vilniaus rajono savivaldybės taryba <text:s/>n u s p r e n d ž i a:</text:span></text:p>
      <text:p text:style-name="P27"><text:span text:style-name="T28">1</text:span><text:span text:style-name="T29">. Padidinti Vilniaus rajono savivaldybės 2023 metų biudžeto pajamas 535,6 tūkst. (penkiais <text:s/>šimtais trisdešimt penkiais tūkstančiais šešiais šimtais) eurų (1 priedas).<text:s/></text:span></text:p>
      <text:p text:style-name="P30"><text:span text:style-name="T31">2</text:span><text:span text:style-name="T32">. Padidinti Vilniaus rajono savivaldybės 2023 metų biudžeto asignavimus 535,6 tūkst. (penkiais <text:s/>šimtais trisdešimt penkiais tūkstančiais šešiais šimtais) eurų, iš jų pagal programas (2 priedas).<text:s/></text:span></text:p>
      <text:p text:style-name="P33"/>
      <text:p text:style-name="P34"/>
      <text:p text:style-name="Normal"/>
      <text:p text:style-name="Normal"><text:span text:style-name="T35">Savivaldybės meras<text:s/></text:span><text:span text:style-name="T36"><text:tab/><text:s text:c="7"/></text:span><text:span text:style-name="T37"><text:tab/></text:span><text:span text:style-name="T38"><text:tab/></text:span><text:span text:style-name="T39"><text:tab/><text:s text:c="14"/></text:span><text:span text:style-name="T40"><text:tab/><text:s text:c="35"/>Robert Duchnevič</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666...</meta:initial-creator>
    <dc:creator>adlibuser</dc:creator>
    <meta:creation-date>2024-01-04T11:54:00Z</meta:creation-date>
    <dc:date>2024-01-04T11:54:00Z</dc:date>
    <meta:print-date>2023-12-15T07:42:00Z</meta:print-date>
    <meta:template xlink:href="Normal.dotm" xlink:type="simple"/>
    <meta:editing-cycles>2</meta:editing-cycles>
    <meta:editing-duration>PT0S</meta:editing-duration>
    <meta:document-statistic meta:page-count="3" meta:paragraph-count="21" meta:word-count="648" meta:character-count="5266" meta:row-count="100" meta:non-whitespace-character-count="4639"/>
  </office:meta>
</office:document-meta>
</file>