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fo:color="#FF0000" fo:letter-spacing="0.0347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text-align="justify" fo:text-indent="3.7409in"/>
      <style:text-properties style:font-size-complex="12pt" fo:language="en" fo:country="GB"/>
    </style:style>
    <style:style style:name="P48" style:parent-style-name="Normal" style:family="paragraph">
      <style:paragraph-properties fo:text-align="justify" fo:text-indent="3.7409in"/>
      <style:text-properties style:font-size-complex="12pt"/>
    </style:style>
    <style:style style:name="P49" style:parent-style-name="Normal" style:family="paragraph">
      <style:paragraph-properties fo:text-align="justify" fo:text-indent="3.7409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1.3611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7" style:family="table-column">
      <style:table-column-properties style:column-width="0.3902in"/>
    </style:style>
    <style:style style:name="TableColumn58" style:family="table-column">
      <style:table-column-properties style:column-width="4.0666in"/>
    </style:style>
    <style:style style:name="TableColumn59" style:family="table-column">
      <style:table-column-properties style:column-width="2.2291in"/>
    </style:style>
    <style:style style:name="Table56" style:family="table">
      <style:table-properties style:width="6.6861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68" style:family="table-row">
      <style:table-row-properties style:min-row-height="0.390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1.4208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1.636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1.7652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1.7652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6 M. SAUSIO 28 D. SPRENDIMO NR. T-6 „DĖL PREKYBOS IR PASLAUGŲ TEIKIMO PAKRUOJO RAJONO SAVIVALDYBĖS VIEŠOSIOSE VIETOSE TAISYKLIŲ PATVIRTINIMO“ PAKEITIMO</text:p>
      <text:p text:style-name="P7"/>
      <text:p text:style-name="P8"><text:span text:style-name="T9">2018 m. gegužės 31 d. Nr</text:span><text:span text:style-name="T10">.<text:s/></text:span><text:span text:style-name="T11">T-138</text:span></text:p>
      <text:p text:style-name="P12">Pakruojis</text:p>
      <text:p text:style-name="P13"/>
      <text:p text:style-name="P14"/>
      <text:p text:style-name="P15"><text:span text:style-name="T16">Vadovaudamasi<text:s/></text:span><text:span text:style-name="T17">Lietuvos Respublikos vietos savivaldos įstatymo 6 straipsnio 37 punktu, 18 straipsnio 1 dalimi, atsižvelgdama į Pakruojo rajono savivaldybės administracijos Pakruojo seniūnijos 2018 m. balandžio 18 d. raštą Nr. S-142 (3.10) „Dėl prašymo pakeisti Pakruojo rajono savivaldybės tarybos 2016 m. sausio 28 d. sprendimą Nr. T-6“, Pakruojo rajon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s/>Pakeisti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ir jį išdėstyti nauja redakcija (pridedama).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Pakruojo rajono savivaldybės tarybos 2016 m. sausio 28 d. sprendimo Nr. T-6 „Dėl Prekybos ir paslaugų teikimo Pakruojo rajono savivaldybės viešosiose vietose taisyklių patvirtinimo“ 3 punktą.</text:span></text:p>
      <text:p text:style-name="P30"><text:span text:style-name="T31">2.2</text:span><text:span text:style-name="T32">. Pakruojo rajono savivaldybės tarybos 2016 m. rugpjūčio 11 d. sprendimą Nr. T-238 „Dėl Pakruojo rajono savivaldybės tarybos 2016 m. sausio 28 d. sprendimo Nr. T-6 „Dėl Prekybos ir paslaugų teikimo Pakruojo rajono savivaldybės viešosiose vietose taisyklių patvirtinimo“ pakeitimo“;</text:span></text:p>
      <text:p text:style-name="P33"><text:span text:style-name="T34">2.3</text:span><text:span text:style-name="T35">. Pakruojo rajono savivaldybės tarybos 2016 m. gruodžio 22 sprendimą Nr. T-342 „Dėl Pakruojo rajono savivaldybės tarybos 2016 m. sausio 28 d. sprendimo Nr. T-6 „Dėl Prekybos ir paslaugų teikimo Pakruojo rajono savivaldybės viešosiose vietose taisyklių patvirtinimo“ pakeitimo“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text:s text:c="23"/>Saulius Gegieckas</text:span></text:p>
      <text:soft-page-break/>
      <text:p text:style-name="P47">PATVIRTINTA</text:p>
      <text:p text:style-name="P48">Pakruojo rajono savivaldybės tarybos</text:p>
      <text:p text:style-name="P49">2018 m. gegužės 31d. sprendimu Nr. T-138</text:p>
      <text:p text:style-name="P50"/>
      <text:p text:style-name="P51"><text:span text:style-name="T52">PAKRUOJO RAJONO SAVIVALDYBĖS TERITORIJOS PREKYBOS</text:span></text:p>
      <text:p text:style-name="P53"><text:span text:style-name="T54">MAISTO PREKĖMIS VIEŠŲJŲ VIET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rekybos vietos pavadinimas</text:p>
            <text:p text:style-name="P65"/>
          </table:table-cell>
          <table:table-cell table:style-name="TableCell66">
            <text:p text:style-name="P67">Adresas<text:s/></text:p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PAKRUOJO SENIŪNIJA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Turgelis</text:p>
          </table:table-cell>
          <table:table-cell table:style-name="TableCell77">
            <text:p text:style-name="P78">Pakruojo r. sav., Pakruojo m., S. Dariaus ir S. Girėno g.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Mašinų stovėjimo aikštelė už turgaus teritorijos (mobiliojo transporto priemonės)</text:p>
          </table:table-cell>
          <table:table-cell table:style-name="TableCell84">
            <text:p text:style-name="P85">Pakruojo r. sav., Pakruojo m., Vilniaus g.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Aikštelė (mobiliojo transporto priemonės, 2 prekybos vietos)</text:p>
          </table:table-cell>
          <table:table-cell table:style-name="TableCell91">
            <text:p text:style-name="P92">Pakruojo r. sav., Pakruojo m., Statybininkų g. 3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Mašinų stovėjimo aikštelė (specializuoti automobiliai, 2 prekybos vietos prie A. Ridiko IĮ „Mukas“</text:p>
          </table:table-cell>
          <table:table-cell table:style-name="TableCell98">
            <text:p text:style-name="P99">Pakruojo r. sav., Statybininkų g. 10</text:p>
          </table:table-cell>
        </table:table-row>
        <table:table-row table:style-name="TableRow100">
          <table:table-cell table:style-name="TableCell101">
            <text:p text:style-name="P102">5.<text:s/></text:p>
          </table:table-cell>
          <table:table-cell table:style-name="TableCell103">
            <text:p text:style-name="P104">Mašinų stovėjimo aikštelė (2 prekybos vietos prie degalinės UAB „Viada LT“</text:p>
          </table:table-cell>
          <table:table-cell table:style-name="TableCell105">
            <text:p text:style-name="P106">Pakruojo r. sav., Pakruojo m., Vytauto Didžiojo g. 98</text:p>
          </table:table-cell>
        </table:table-row>
        <table:table-row table:style-name="TableRow107">
          <table:table-cell table:style-name="TableCell108" table:number-columns-spanned="3">
            <text:p text:style-name="P109">LINKUVOS SENIŪNIJA <text:s text:c="4"/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<text:s/></text:p>
          </table:table-cell>
          <table:table-cell table:style-name="TableCell113">
            <text:p text:style-name="P114">Turgelis<text:s/></text:p>
          </table:table-cell>
          <table:table-cell table:style-name="TableCell115">
            <text:p text:style-name="P116">Pakruojo r. sav., Linkuvos m., Žalioji g.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Aikštelė prie parduotuvės</text:p>
          </table:table-cell>
          <table:table-cell table:style-name="TableCell122">
            <text:p text:style-name="P123">Pakruojo r. sav., Ūdekų k., Pušyno g. 11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Aikštelė</text:p>
          </table:table-cell>
          <table:table-cell table:style-name="TableCell129">
            <text:p text:style-name="P130">Pakruojo r. sav., Ruponių k., Vingio g. 2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Aikštelė prie parduotuvės „Vėjelis“</text:p>
          </table:table-cell>
          <table:table-cell table:style-name="TableCell136">
            <text:p text:style-name="P137">Pakruojo r. sav., Triškonių k.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Aikštelė prie parduotuvės</text:p>
          </table:table-cell>
          <table:table-cell table:style-name="TableCell143">
            <text:p text:style-name="P144">Pakruojo r. sav., Rimkūnų k.</text:p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ŽEIMELIO SENIŪNIJA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Vienybės aikštė</text:p>
          </table:table-cell>
          <table:table-cell table:style-name="TableCell154">
            <text:p text:style-name="P155">Pakruojo r. sav., Žeimelio mstl.</text:p>
          </table:table-cell>
        </table:table-row>
        <table:table-row table:style-name="TableRow156">
          <table:table-cell table:style-name="TableCell157" table:number-columns-spanned="3">
            <text:p text:style-name="P158">LYGUMŲ SENIŪNIJA<text:s/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Naujamiesčio g. 2C</text:p>
          </table:table-cell>
          <table:table-cell table:style-name="TableCell164">
            <text:p text:style-name="P165">Pakruojo r. sav., Lygumų mstl.</text:p>
          </table:table-cell>
        </table:table-row>
      </table:table>
      <text:p text:style-name="P166"><text:span text:style-name="T16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06:26:00Z</meta:creation-date>
    <dc:date>2021-10-11T06:26:00Z</dc:date>
    <meta:template xlink:href="Normal.dotm" xlink:type="simple"/>
    <meta:editing-cycles>2</meta:editing-cycles>
    <meta:editing-duration>PT0S</meta:editing-duration>
    <meta:document-statistic meta:page-count="2" meta:paragraph-count="80" meta:word-count="410" meta:character-count="3299" meta:row-count="148" meta:non-whitespace-character-count="2969"/>
  </office:meta>
</office:document-meta>
</file>