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text:span><text:span text:style-name="T18"><text:s/></text:span><text:span text:style-name="T19">PAKEITIMO</text:span></text:p>
      <text:p text:style-name="P20"/>
      <text:p text:style-name="P21"><text:span text:style-name="T22">2014 m. kovo 19 d.</text:span><text:span text:style-name="T23"><text:s/>Nr.<text:s/></text:span><text:span text:style-name="T24">265</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text:s/></text:span><text:span text:style-name="T34">Lietuvos Respublikos Vyriausybės 2002 m. vasario 15 d. nutarimą Nr. 241 „Dėl Asmenų lėšomis atliekamų valstybinės žemės sklypų formavimo ir pertvarkymo projektų rengimo darbų ir žemės reformos žemėtvarkos projektų rengimo ir įgyvendinimo darbų apmokėjimo taisyklių“:<text:s/></text:span></text:p>
      <text:p text:style-name="P35"><text:span text:style-name="T36">1</text:span><text:span text:style-name="T37">.<text:s/></text:span><text:span text:style-name="T38">Pakeis</text:span><text:span text:style-name="T39">ti 2.1.1 papunktį ir<text:s/></text:span><text:span text:style-name="T40">jį<text:s/></text:span><text:span text:style-name="T41">išdėstyti taip:</text:span></text:p>
      <text:p text:style-name="P42"><text:span text:style-name="T43">„</text:span><text:span text:style-name="T44">2.1.1</text:span><text:span text:style-name="T45">. rengimo darbus – suprojektavimą žemės reformos žemėtvarkos projektuose, rengiamuose Žemės reformos žemėtvarkos projektų rengimo ir įgyvendinimo tvarkos aprašo, patvirtinto Lietuvos Respublikos Vyriausybės 1998 m. balandžio 1 d. nutarimu Nr. 385 „Dėl žemės reformos vykdymo kaimo gyvenamojoje vietovėje“, nustatyta tvarka;“.</text:span></text:p>
      <text:p text:style-name="P46"><text:span text:style-name="T47">2</text:span><text:span text:style-name="T48">. Pakeisti 2.2.1 papunktį ir<text:s/></text:span><text:span text:style-name="T49">jį<text:s/></text:span><text:span text:style-name="T50">išdėstyti taip:</text:span></text:p>
      <text:p text:style-name="P51"><text:span text:style-name="T52">„</text:span><text:span text:style-name="T53">2.2.1</text:span><text:span text:style-name="T54">.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ir kadastro duomenų bylos parengimą Žemės reformos žemėtvarkos projektų rengimo ir įgyvendinimo metodikos, patvirtintos Žemės ir miškų ūkio ministerijos 1998 m. balandžio 23 d. įsakymu Nr. 207 „Dėl Žemės reformos žemėtvarkos projektų kaimo vietovėje rengimo metodikos patvirtinimo“, nustatyta tvarka;“.</text:span></text:p>
      <text:p text:style-name="P55"><text:span text:style-name="T56">3</text:span><text:span text:style-name="T57">. Pakeisti 2.6 papunkčio pirmąją pastraipą ir<text:s/></text:span><text:span text:style-name="T58">ją<text:s/></text:span><text:span text:style-name="T59">išdėstyti taip:</text:span></text:p>
      <text:p text:style-name="P60"><text:span text:style-name="T61">„</text:span><text:span text:style-name="T62">2.6</text:span><text:span text:style-name="T63">. Valstybinės žemės sklypų formavimo ir pertvarkymo projektų rengimo darbai atliekami asmenų, naudojančių arba pageidaujančių įsigyti valstybinės žemės sklypus ar norinčių naudotis šiais žemės sklypais, lėšomis, išskyrus atvejus, kai valstybinės žemės sklypo formavimo ir pertvarkymo projekte formuojamas žemės sklypas, numatomas parduoti ar išnuomoti aukcione, projektuojami žemės sklypai piliečių nuosavybės teisėms atkurti, taip pat naudojamo valstybinės žemės sklypo formavimo ir pertvarkymo projektas rengiamas nuomotojo ar panaudos davėjo iniciatyva.“</text:span></text:p>
      <text:p text:style-name="P64"><text:span text:style-name="T65">4</text:span><text:span text:style-name="T66">. Pakeisti nurodytu nutarimu patvirtintas Asmenų lėšomis atliekamų žemės reformos žemėtvarkos projektų rengimo darbų apmokėjimo taisykles:</text:span></text:p>
      <text:p text:style-name="P67"><text:span text:style-name="T68">4.1</text:span><text:span text:style-name="T69">. Pakeisti 2 punkto pirmąją pastraipą ir<text:s/></text:span><text:span text:style-name="T70">ją<text:s/></text:span><text:span text:style-name="T71">išdėstyti taip:</text:span></text:p>
      <text:p text:style-name="P72"><text:span text:style-name="T73">„</text:span><text:span text:style-name="T74">2</text:span><text:span text:style-name="T75">. Nacionalinės žemės tarnybos prie Žemės ūkio ministerijos (toliau – Nacionalinė žemės tarnyba) teritorinis padalinys per 5 darbo dienas nuo pretendentų susirinkimo, kuriame Žemės reformos žemėtvarkos projektų rengimo ir įgyvendinimo metodikos, patvirtintos Žemės ūkio ministerijos 1998 m. balandžio 23 d. įsakymu Nr. 207 „Dėl žemės reformos žemėtvarkos projektų kaimo vietovėje rengimo metodikos patvirtinimo“, nustatyta tvarka aptariami žemės sklypų išdėstymo klausimai, sušaukimo parengia pagal šių taisyklių priedą žemės reformos žemėtvarkos projekto rengimo darbų apmokėjimo sutarties (toliau – sutartis) projektą asmeniui, kuris pasirinko žemės sklypą, ir tai patvirtina parašu susirinkimo protokole.“</text:span></text:p>
      <text:p text:style-name="P76"><text:span text:style-name="T77">4.2</text:span><text:span text:style-name="T78">. Pakeisti 9 punktą ir<text:s/></text:span><text:span text:style-name="T79">jį<text:s/></text:span><text:span text:style-name="T80">išdėstyti taip:</text:span></text:p>
      <text:p text:style-name="P81"><text:span text:style-name="T82">„</text:span><text:span text:style-name="T83">9. Jeigu asmuo pageidauja pirkti ar nuomoti, taip pat gauti neatlygintinai naudoti ar patikėjimo teise teisės aktų nustatyta tvarka jau patvirtintame žemės reformos žemėtvarkos projekte suprojektuotą žemės sklypą (išskyrus asmeninio ūkio žemės sklypus), Nacionalinės žemės tarnybos teritorinis padalinys ne vėliau kaip per 5 darbo dienas nuo prašymo parduoti, išnuomoti, perduoti neatlygintinai naudoti ar patikėjimo teise šį žemės sklypą gavimo arba Lietuvos Respublikos Vyriausybės patvirtintų Valstybinės žemės sklypų pardavimo ir nuomos aukcionų organizavimo taisyklių nustatyta tvarka valstybinės žemės pirkimo–pardavimo ar nuomos sutarties projekto gavimo iš Valstybės žemės fondo, kai žemės ūkio paskirties žemės sklypas parduodamas ar nuomojamas aukcione, įteikia (pasirašytinai arba registruotu laišku su įteikimu) šiam asmeniui pranešimą, kad jis iki valstybinės žemės pirkimo–pardavimo ar nuomos sutarties pasirašymo (kai valstybinės žemės sklypas parduotas ar išnuomotas aukcione), o kitais atvejais per 40 darbo dienų nuo šio pranešimo gavimo turi sumokėti už atliktus darbus, taip pat sąskaitą sumokėti už atliktus darbus. Sąskaita parengiama pagal žemės reformos žemėtvarkos projekto rengimo ir įgyvendinimo paslaugų sutartyje, sudarytoje tarp Nacionalinės žemės tarnybos vadovo arba jo įgalioto teritorinio padalinio vadovo ir projekto autoriaus, nurodytą kainą. Pranešime taip pat nurodoma, kad per nustatytą terminą nesumokėjus pinigų į nurodytą sąskaitą, žemės sklypas šiam asmeniui nebus parduodamas, nuomojamas, perduodamas neatlygintinai naudoti ar patikėjimo teise.“</text:span></text:p>
      <text:p text:style-name="P84"><text:span text:style-name="T85">5</text:span><text:span text:style-name="T86">. Pakeisti nurodytu nutarimu patvirtintų Asmenų lėšomis atliekamų žemės reformos žemėtvarkos projektų įgyvendinimo darbų apmokėjimo taisyklių 1 punktą ir<text:s/></text:span><text:span text:style-name="T87">jį<text:s/></text:span><text:span text:style-name="T88">išdėstyti taip:</text:span></text:p>
      <text:p text:style-name="P89"><text:span text:style-name="T90">„</text:span><text:span text:style-name="T91">1</text:span><text:span text:style-name="T92">. Asmuo, savo lėšomis sumokantis už šio nutarimo 2.2.1 papunktyje nurodytus darbus, sudaro asmens lėšomis atliekamų žemės reformos žemėtvarkos projekto įgyvendinimo darbų apmokėjimo sutartį (toliau – sutartis) su asmeniu, nurodytu Lietuvos Respublikos nekilnojamojo turto kadastro įstatymo 11 straipsnio 2 dalyje.“</text:span></text:p>
      <text:p text:style-name="P93"/>
      <text:p text:style-name="P94"/>
      <text:p text:style-name="P95"/>
      <text:p text:style-name="P96"><text:span text:style-name="T97">Ministras Pirmininkas</text:span><text:span text:style-name="T98"><text:tab/>Algirdas Butkevičius</text:span></text:p>
      <text:p text:style-name="P99"/>
      <text:p text:style-name="P100"/>
      <text:p text:style-name="P101"><text:span text:style-name="T102">Žemės ūkio ministras</text:span><text:span text:style-name="T10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13:46:00Z</meta:creation-date>
    <dc:date>2014-03-28T13:46:00Z</dc:date>
    <meta:print-date>2013-12-19T07:58:00Z</meta:print-date>
    <meta:template xlink:href="Normal" xlink:type="simple"/>
    <meta:editing-cycles>2</meta:editing-cycles>
    <meta:editing-duration>PT0S</meta:editing-duration>
    <meta:document-statistic meta:page-count="2" meta:paragraph-count="11" meta:word-count="830" meta:character-count="5555" meta:row-count="39" meta:non-whitespace-character-count="4736"/>
  </office:meta>
</office:document-meta>
</file>