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-0.000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fo:letter-spacing="-0.000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center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7" style:parent-style-name="Normal" style:family="paragraph">
      <style:paragraph-properties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81" style:family="table-column">
      <style:table-column-properties style:column-width="0.4076in"/>
    </style:style>
    <style:style style:name="TableColumn82" style:family="table-column">
      <style:table-column-properties style:column-width="3.1791in"/>
    </style:style>
    <style:style style:name="TableColumn83" style:family="table-column">
      <style:table-column-properties style:column-width="0.8805in"/>
    </style:style>
    <style:style style:name="TableColumn84" style:family="table-column">
      <style:table-column-properties style:column-width="1.8326in"/>
    </style:style>
    <style:style style:name="Table80" style:family="table">
      <style:table-properties style:width="6.3in" fo:margin-left="0.0395in" table:align="left"/>
    </style:style>
    <style:style style:name="TableRow85" style:family="table-row">
      <style:table-row-properties style:min-row-height="0.0159in" fo:keep-together="always"/>
    </style:style>
    <style:style style:name="TableCell86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0159in" fo:keep-together="always"/>
    </style:style>
    <style:style style:name="TableCell9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159in" fo:keep-together="always"/>
    </style:style>
    <style:style style:name="TableCell10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 fo:keep-together="always"/>
    </style:style>
    <style:style style:name="TableCell11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59in" fo:keep-together="always"/>
    </style:style>
    <style:style style:name="TableCell12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59in" fo:keep-together="always"/>
    </style:style>
    <style:style style:name="TableCell13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59in" fo:keep-together="always"/>
    </style:style>
    <style:style style:name="TableCell14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159in" fo:keep-together="always"/>
    </style:style>
    <style:style style:name="TableCell15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159in" fo:keep-together="always"/>
    </style:style>
    <style:style style:name="TableCell16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59in" fo:keep-together="always"/>
    </style:style>
    <style:style style:name="TableCell17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59in" fo:keep-together="always"/>
    </style:style>
    <style:style style:name="TableCell17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fo:background-color="#FFFFFF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fo:background-color="#FFFFFF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fo:background-color="#FFFFFF" style:language-asian="lt" style:country-asian="LT"/>
    </style:style>
    <style:style style:name="TableCell18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0159in" fo:keep-together="always"/>
    </style:style>
    <style:style style:name="TableCell19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159in" fo:keep-together="always"/>
    </style:style>
    <style:style style:name="TableCell21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59in" fo:keep-together="always"/>
    </style:style>
    <style:style style:name="TableCell22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59in" fo:keep-together="always"/>
    </style:style>
    <style:style style:name="TableCell23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33" style:parent-style-name="Normal" style:family="paragraph">
      <style:paragraph-properties fo:keep-with-next="always" style:snap-to-layout-grid="false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43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61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59in" fo:keep-together="always"/>
    </style:style>
    <style:style style:name="TableCell26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70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159in" fo:keep-together="always"/>
    </style:style>
    <style:style style:name="TableCell27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159in" fo:keep-together="always"/>
    </style:style>
    <style:style style:name="TableCell28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159in" fo:keep-together="always"/>
    </style:style>
    <style:style style:name="TableCell28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0159in" fo:keep-together="always"/>
    </style:style>
    <style:style style:name="TableCell30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59in" fo:keep-together="always"/>
    </style:style>
    <style:style style:name="TableCell33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59in" fo:keep-together="always"/>
    </style:style>
    <style:style style:name="TableCell33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6409in" fo:keep-together="always"/>
    </style:style>
    <style:style style:name="TableCell34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 fo:keep-together="always"/>
    </style:style>
    <style:style style:name="TableCell35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0159in" fo:keep-together="always"/>
    </style:style>
    <style:style style:name="TableCell36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59in" fo:keep-together="always"/>
    </style:style>
    <style:style style:name="TableCell37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159in" fo:keep-together="always"/>
    </style:style>
    <style:style style:name="TableCell38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59in" fo:keep-together="always"/>
    </style:style>
    <style:style style:name="TableCell39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159in" fo:keep-together="always"/>
    </style:style>
    <style:style style:name="TableCell40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159in" fo:keep-together="always"/>
    </style:style>
    <style:style style:name="TableCell41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59in" fo:keep-together="always"/>
    </style:style>
    <style:style style:name="TableCell42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159in" fo:keep-together="always"/>
    </style:style>
    <style:style style:name="TableCell42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30" style:parent-style-name="Normal" style:family="paragraph">
      <style:paragraph-properties style:snap-to-layout-grid="false"/>
      <style:text-properties style:font-weight-complex="bold" fo:color="#222222" fo:font-size="11pt" style:font-size-asian="11pt" style:font-size-complex="11pt" fo:background-color="#FFFFFF" style:language-asian="lt" style:country-asian="LT"/>
    </style:style>
    <style:style style:name="TableCell43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59in" fo:keep-together="always"/>
    </style:style>
    <style:style style:name="TableCell43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40" style:parent-style-name="Normal" style:family="paragraph">
      <style:paragraph-properties style:snap-to-layout-grid="false"/>
      <style:text-properties style:font-weight-complex="bold" fo:color="#222222" fo:font-size="11pt" style:font-size-asian="11pt" style:font-size-complex="11pt" fo:background-color="#FFFFFF" style:language-asian="lt" style:country-asian="LT"/>
    </style:style>
    <style:style style:name="TableCell44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0159in" fo:keep-together="always"/>
    </style:style>
    <style:style style:name="TableCell44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49" style:parent-style-name="Normal" style:family="paragraph">
      <style:paragraph-properties style:snap-to-layout-grid="false"/>
      <style:text-properties style:font-weight-complex="bold" fo:color="#222222" fo:font-size="11pt" style:font-size-asian="11pt" style:font-size-complex="11pt" fo:background-color="#FFFFFF" style:language-asian="lt" style:country-asian="LT"/>
    </style:style>
    <style:style style:name="TableCell45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59in" fo:keep-together="always"/>
    </style:style>
    <style:style style:name="TableCell45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58" style:parent-style-name="Normal" style:family="paragraph">
      <style:paragraph-properties style:snap-to-layout-grid="false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fo:keep-together="always"/>
    </style:style>
    <style:style style:name="TableCell46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6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159in" fo:keep-together="always"/>
    </style:style>
    <style:style style:name="TableCell47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T479" style:parent-style-name="DefaultParagraphFont" style:family="text">
      <style:text-properties style:font-weight-complex="bold" fo:color="#222222" fo:font-size="11pt" style:font-size-asian="11pt" style:font-size-complex="11pt" fo:background-color="#FFFFFF" style:language-asian="lt" style:country-asian="LT"/>
    </style:style>
    <style:style style:name="T4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159in" fo:keep-together="always"/>
    </style:style>
    <style:style style:name="TableCell48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0159in" fo:keep-together="always"/>
    </style:style>
    <style:style style:name="TableCell49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0159in" fo:keep-together="always"/>
    </style:style>
    <style:style style:name="TableCell50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0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min-row-height="0.0159in" fo:keep-together="always"/>
    </style:style>
    <style:style style:name="TableCell51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59in" fo:keep-together="always"/>
    </style:style>
    <style:style style:name="TableCell524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<text:s/></text:span><text:span text:style-name="T17">VAIKŲ SVEIKATOS METŲ SVEIKATOS STIPRINIMO PRIEMONIŲ<text:s/></text:span><text:span text:style-name="T18">plano</text:span><text:span text:style-name="T19"><text:s/>PATVIRTINIMO</text:span></text:p>
      <text:p text:style-name="P20"/>
      <text:p text:style-name="P21"><text:span text:style-name="T22">2014 m. kovo 26 d.</text:span><text:span text:style-name="T23"><text:s/></text:span><text:span text:style-name="T24">Nr.<text:s/></text:span><text:span text:style-name="T25">271</text:span><text:span text:style-name="T26"><text:line-break/>Vilnius</text:span></text:p>
      <text:p text:style-name="P27"/>
      <text:p text:style-name="P28"><text:span text:style-name="T29">Vadovaudamasi Lietuvos Respublikos Seimo 2013 m. gruodžio 19 d. nutarimo<text:s/></text:span><text:span text:style-name="T30">Nr.</text:span><text:span text:style-name="T31"> </text:span><text:span text:style-name="T32">XII-706 „Dėl 2014 metų paskelbimo vaikų sveikatos metais“</text:span><text:span text:style-name="T33"><text:s/>2 straipsniu,<text:s/></text:span><text:span text:style-name="T34">Lietuvos Respublikos Vyriausybė</text:span><text:span text:style-name="T35"><text:s/>nutaria</text:span><text:span text:style-name="T36">:</text:span></text:p>
      <text:p text:style-name="P37"><text:span text:style-name="T38">1</text:span><text:span text:style-name="T39">. Patvirtinti pridedamą Vaikų sveikatos metų sveikatos stiprinimo priemonių planą (toliau – Planas).</text:span></text:p>
      <text:p text:style-name="P40"><text:span text:style-name="T41">2</text:span><text:span text:style-name="T42">. Nustatyti, kad Plano priemonės vykdomos iš Lietuvos Respublikos valstybės biudžete atitinkamoms ministerijoms, institucijoms ir įstaigoms, atsakingoms už priemonių vykdymą, patvirtintų bendrųjų asignavimų ir kitų teisėtai gautų lėšų.</text:span></text:p>
      <text:p text:style-name="P43"><text:span text:style-name="T44">3</text:span><text:span text:style-name="T45">. Pasiūlyti Lietuvos Respublikos Vyriausybei nepavaldžioms institucijoms, nevyriausybinėms organizacijoms bei savivaldybėms skirti lėšų ir dalyvauti įgyvendinant Plano priemones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Sveikatos apsaugos ministras<text:tab/>Vytenis Povilas Andriukaitis</text:p>
      <text:p text:style-name="P56"/>
      <text:p text:style-name="P63"><text:span text:style-name="T64">PATVIRTINTA</text:span><text:span text:style-name="T65"><text:line-break/></text:span><text:span text:style-name="T66">Lietuvos Respublikos Vyriausybės</text:span><text:span text:style-name="T67"><text:line-break/></text:span><text:span text:style-name="T68">2014 m. kovo 26 d.</text:span><text:span text:style-name="T69"><text:s/>nutarimu Nr.<text:s/></text:span><text:span text:style-name="T70">271</text:span></text:p>
      <text:p text:style-name="P71"/>
      <text:p text:style-name="P72"/>
      <text:p text:style-name="P73"/>
      <text:p text:style-name="P74"><text:span text:style-name="T75">VAIKŲ SVEIKATOS METŲ SVEIKATOS STIPRINIMO PRIEMONIŲ<text:s/></text:span><text:span text:style-name="T76">planAS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Eil. Nr.</text:p>
            </table:table-cell>
            <table:table-cell table:style-name="TableCell88">
              <text:p text:style-name="P89">Priemonės pavadinimas</text:p>
            </table:table-cell>
            <table:table-cell table:style-name="TableCell90">
              <text:p text:style-name="P91">Vykdymo terminas</text:p>
            </table:table-cell>
            <table:table-cell table:style-name="TableCell92">
              <text:p text:style-name="P93">Priemonės vykdytojai</text:p>
            </table:table-cell>
          </table:table-row>
        </table:table-header-rows>
        <table:table-row table:style-name="TableRow94">
          <table:table-cell table:style-name="TableCell95" table:number-columns-spanned="4">
            <text:p text:style-name="Normal"><text:span text:style-name="T96">I. Priemonės, skatinančios ugdyti tinkamą vaikų ir jaunimo požiūrį į sveikatą ir sveiką gyvenseną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Parengti metodines ir mokymo priemones Žmogaus saugos ugdymo, Sveikatos ugdymo bendrosioms programoms dėstyti (1–12 klasėms)</text:p>
          </table:table-cell>
          <table:table-cell table:style-name="TableCell102">
            <text:p text:style-name="P103">2014 metų IV ketvirtis</text:p>
          </table:table-cell>
          <table:table-cell table:style-name="TableCell104">
            <text:p text:style-name="P105">Lietuvos Respublikos švietimo ir mokslo ministe-rija (toliau – Švietimo ir mokslo ministerija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Organizuoti konferenciją švietimo pagalbos specialistams „Inkliuzinis švietimas Lietuvoje – teorijos ir praktikos dermė“</text:p>
          </table:table-cell>
          <table:table-cell table:style-name="TableCell111">
            <text:p text:style-name="P112">2014 metų III ketvirtis</text:p>
          </table:table-cell>
          <table:table-cell table:style-name="TableCell113">
            <text:p text:style-name="P114">Švietimo ir mokslo ministerija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Įgyvendinti psichoaktyviųjų medžiagų vartojimo prevencijos programas, skirtas mokinių tėvams ar teisėtiems atstovams</text:p>
          </table:table-cell>
          <table:table-cell table:style-name="TableCell120">
            <text:p text:style-name="P121">2014 metų III ketvirtis</text:p>
          </table:table-cell>
          <table:table-cell table:style-name="TableCell122">
            <text:p text:style-name="P123">Švietimo ir mokslo ministerija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Tobulinti mokytojų ir kitų ugdymo procese dalyvaujančių asmenų kvalifikaciją šiais sveikatos ugdymo klausimais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1.</text:p>
          </table:table-cell>
          <table:table-cell table:style-name="TableCell136">
            <text:p text:style-name="Normal"><text:span text:style-name="T137">Psichikos sveikatos strategijos nuostatų įgyvendinimas Lietuvos mokyklose: priemonės, sprendimai, problemos</text:span></text:p>
          </table:table-cell>
          <table:table-cell table:style-name="TableCell138">
            <text:p text:style-name="P139">2014 metų II ketvirtis</text:p>
          </table:table-cell>
          <table:table-cell table:style-name="TableCell140">
            <text:p text:style-name="P141">Švietimo ir mokslo ministe-rija, Lietuvos Respublikos sveikatos apsaugos ministe-rija (toliau – Sveikatos apsaugos ministerija)</text:p>
          </table:table-cell>
        </table:table-row>
        <table:table-row table:style-name="TableRow142">
          <table:table-cell table:style-name="TableCell143">
            <text:p text:style-name="P144">4.2.</text:p>
          </table:table-cell>
          <table:table-cell table:style-name="TableCell145">
            <text:p text:style-name="P146">Palankių sveikatai įgūdžių ugdymo patirtis ir gyvenimo kokybė</text:p>
          </table:table-cell>
          <table:table-cell table:style-name="TableCell147">
            <text:p text:style-name="P148">2014 metai</text:p>
          </table:table-cell>
          <table:table-cell table:style-name="TableCell149">
            <text:p text:style-name="P150">Švietimo ir mokslo ministerija, Sveikatos apsaugos ministerija</text:p>
          </table:table-cell>
        </table:table-row>
        <table:table-row table:style-name="TableRow151">
          <table:table-cell table:style-name="TableCell152">
            <text:p text:style-name="P153">4.3.</text:p>
          </table:table-cell>
          <table:table-cell table:style-name="TableCell154">
            <text:p text:style-name="P155">Triukšmo prevencijos priemonių įvairovė mokyklose, pasirengiant akcijai „Tylos stebuklinga versmė“</text:p>
          </table:table-cell>
          <table:table-cell table:style-name="TableCell156">
            <text:p text:style-name="P157">2014 metų II ketvirtis</text:p>
          </table:table-cell>
          <table:table-cell table:style-name="TableCell158">
            <text:p text:style-name="P159">Švietimo ir mokslo ministerija, Sveikatos apsaugos ministerija</text:p>
          </table:table-cell>
        </table:table-row>
        <table:table-row table:style-name="TableRow160">
          <table:table-cell table:style-name="TableCell161">
            <text:p text:style-name="P162">4.4.</text:p>
          </table:table-cell>
          <table:table-cell table:style-name="TableCell163">
            <text:p text:style-name="P164">Seminaras savivaldybių ir mokyklų vaiko gerovės komisijose dirbantiems asmenims, siekiant teikti veiksmingesnę pagalbą vaikų sveikatingumui užtikrinti</text:p>
          </table:table-cell>
          <table:table-cell table:style-name="TableCell165">
            <text:p text:style-name="P166">2014 metų IV ketvirtis</text:p>
          </table:table-cell>
          <table:table-cell table:style-name="TableCell167">
            <text:p text:style-name="P168">Švietimo ir mokslo ministerija, Sveikatos apsaugos ministerija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Nacionaliniai renginiai, skirti sveikatai ugdyti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1.</text:p>
          </table:table-cell>
          <table:table-cell table:style-name="TableCell181">
            <text:p text:style-name="Normal"><text:span text:style-name="T182">Organizuoti akciją<text:s/></text:span><text:span text:style-name="T183">„</text:span><text:span text:style-name="T184">Tylos stebuklinga versmė</text:span><text:span text:style-name="T185">“,<text:s/></text:span><text:span text:style-name="T186">skirtą<text:s/></text:span><text:span text:style-name="T187">Tarptautinei kovos su<text:s/></text:span><text:span text:style-name="T188">triukšmu dienai<text:s/></text:span></text:p>
          </table:table-cell>
          <table:table-cell table:style-name="TableCell189">
            <text:p text:style-name="P190">2014 metų II ketvirtis</text:p>
          </table:table-cell>
          <table:table-cell table:style-name="TableCell191">
            <text:p text:style-name="P192">Švietimo ir mokslo ministe-rija, Sveikatos apsaugos ministerija, Lietuvos Respublikos kultūros ministerija, savivaldybės</text:p>
          </table:table-cell>
        </table:table-row>
        <text:soft-page-break/>
        <table:table-row table:style-name="TableRow193">
          <table:table-cell table:style-name="TableCell194">
            <text:p text:style-name="P195">5.2.</text:p>
          </table:table-cell>
          <table:table-cell table:style-name="TableCell196">
            <text:p text:style-name="P197">Organizuoti tarptautinio vaikų, mokinių, pedagogų ir visuomenės sveikatos priežiūros specialistų konkurso „Sveikuolių sveikuoliai“ II ir III etapus</text:p>
          </table:table-cell>
          <table:table-cell table:style-name="TableCell198">
            <text:p text:style-name="P199">2014 metų II ketvirtis</text:p>
          </table:table-cell>
          <table:table-cell table:style-name="TableCell200">
            <text:p text:style-name="P201">Švietimo ir mokslo ministe-rija, Sveikatos apsaugos ministerija, Kūno kultūros ir sporto departamentas prie Lietuvos Respublikos Vyriausybės, savivaldybės</text:p>
          </table:table-cell>
        </table:table-row>
        <table:table-row table:style-name="TableRow202">
          <table:table-cell table:style-name="TableCell203">
            <text:p text:style-name="P204">5.3.</text:p>
          </table:table-cell>
          <table:table-cell table:style-name="TableCell205">
            <text:p text:style-name="P206">Rengti mokinių mokymus iš ciklo „Šiandieninis jaunimo gyvenimo stilius ir sveikatingumo ugdymas“</text:p>
          </table:table-cell>
          <table:table-cell table:style-name="TableCell207">
            <text:p text:style-name="P208">2014 metų II ketvirtis</text:p>
          </table:table-cell>
          <table:table-cell table:style-name="TableCell209">
            <text:p text:style-name="P210">Švietimo ir mokslo ministerija</text:p>
          </table:table-cell>
        </table:table-row>
        <table:table-row table:style-name="TableRow211">
          <table:table-cell table:style-name="TableCell212">
            <text:p text:style-name="P213">5.4.</text:p>
          </table:table-cell>
          <table:table-cell table:style-name="TableCell214">
            <text:p text:style-name="P215">Organizuoti nacionalinį konkursą-akciją „Sveikatos fiesta 2014“</text:p>
          </table:table-cell>
          <table:table-cell table:style-name="TableCell216">
            <text:p text:style-name="P217">2014 metų III ketvirtis</text:p>
          </table:table-cell>
          <table:table-cell table:style-name="TableCell218">
            <text:p text:style-name="P219">Švietimo ir mokslo ministerija</text:p>
          </table:table-cell>
        </table:table-row>
        <table:table-row table:style-name="TableRow220">
          <table:table-cell table:style-name="TableCell221">
            <text:p text:style-name="P222">5.5.</text:p>
          </table:table-cell>
          <table:table-cell table:style-name="TableCell223">
            <text:p text:style-name="P224">Surengti mokinių konferenciją-parodą „Kelionė į sveikos mitybos šalį“</text:p>
          </table:table-cell>
          <table:table-cell table:style-name="TableCell225">
            <text:p text:style-name="P226">2014 metų IV ketvirtis</text:p>
          </table:table-cell>
          <table:table-cell table:style-name="TableCell227">
            <text:p text:style-name="P228">Švietimo ir mokslo ministerija, Sveikatos apsaugos ministerija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<text:span text:style-name="T234">Šalies mokyklose organizuoti akciją „Sveikatingumo pertraukų savaitė“</text:span></text:p>
          </table:table-cell>
          <table:table-cell table:style-name="TableCell235">
            <text:p text:style-name="P236">2014 metų III–IV ketvirčiai</text:p>
          </table:table-cell>
          <table:table-cell table:style-name="TableCell237">
            <text:p text:style-name="P238">Sveikatos apsaugos ministerija, savivaldybė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Organizuoti mokyklose mitybos pagrindų moky-mo renginius „Išskirtinės kokybės vaisiai ir daržo-vės iš ūkininkų daržo ant mokinių pietų stalo“<text:s/></text:p>
          </table:table-cell>
          <table:table-cell table:style-name="TableCell244">
            <text:p text:style-name="P245">2014 metai</text:p>
          </table:table-cell>
          <table:table-cell table:style-name="TableCell246">
            <text:p text:style-name="P247">Lietuvos Respublikos žemės ūkio ministerija (toliau – Žemės ūkio ministerija)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Organizuoti sveikatą stiprinančių mokyklų<text:line-break/>9–12 klasių mokinių skaidrių konkursą<text:line-break/>„2013–2014 mokslo metai mūsų sveikatą stiprinančioje mokykloje“</text:p>
          </table:table-cell>
          <table:table-cell table:style-name="TableCell253">
            <text:p text:style-name="P254">2014 metų IV ketvirtis</text:p>
          </table:table-cell>
          <table:table-cell table:style-name="TableCell255">
            <text:p text:style-name="P256">Sveikatos apsaugos ministerija, savivaldybės</text:p>
          </table: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Organizuoti mokyklose mokomuosius renginius „Ekologiškų produktų vartojimo svarba mokinių mityboje“<text:s/></text:p>
          </table:table-cell>
          <table:table-cell table:style-name="TableCell262">
            <text:p text:style-name="P263">2014 metų III–IV ketvirčiai</text:p>
          </table:table-cell>
          <table:table-cell table:style-name="TableCell264">
            <text:p text:style-name="P265">Žemės ūkio ministerija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Organizuoti regionines konferencijas sveikatos ir švietimo sričių specialistams „Vaikų sveikatos stiprinimas. Nauji iššūkiai ir galimybės“, skirtas 4-osios Europos sveikatą stiprinančių mokyklų konferencijos rezoliucijos įgyvendinimo priemonėms numatyti</text:p>
          </table:table-cell>
          <table:table-cell table:style-name="TableCell271">
            <text:p text:style-name="P272">2014 metų II ketvirtis</text:p>
          </table:table-cell>
          <table:table-cell table:style-name="TableCell273">
            <text:p text:style-name="P274">Sveikatos apsaugos ministerija</text:p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Organizuoti sveikatą stiprinančių mokyklų akciją „Būkim žinomi, būkim matomi 2014 m.“</text:p>
          </table:table-cell>
          <table:table-cell table:style-name="TableCell280">
            <text:p text:style-name="P281">2014 metų II ketvirtis</text:p>
          </table:table-cell>
          <table:table-cell table:style-name="TableCell282">
            <text:p text:style-name="P283">Sveikatos apsaugos ministerija, savivaldybės</text:p>
          </table:table-cell>
        </table:table-row>
        <table:table-row table:style-name="TableRow284">
          <table:table-cell table:style-name="TableCell285" table:number-columns-spanned="4">
            <text:p text:style-name="Normal"><text:span text:style-name="T286">II. Priemonės, didinančios visuomenės išprusimą sveikos gyvensenos klausimais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Normal"><text:span text:style-name="T291">Koordinuoti informacinę kampaniją „Daktaras Aiskauda sugrįžta!“, skirtą žymaus Lietuvos pediatro Cemacho Šabado (</text:span><text:span text:style-name="T292">Zemach Shabad) –<text:s/></text:span><text:span text:style-name="T293">gydytojo, tapusio<text:s/></text:span><text:span text:style-name="T294">Kornejaus Čiukovskio<text:s/></text:span><text:span text:style-name="T295">pasakos<text:s/></text:span><text:span text:style-name="T296">„Daktaras Aiskauda“</text:span><text:span text:style-name="T297"><text:s/>herojaus prototipu (gyvenusio 1864–1935 metais), 150-osioms gimimo metinėms paminėti</text:span></text:p>
          </table:table-cell>
          <table:table-cell table:style-name="TableCell298">
            <text:p text:style-name="P299">2014 metai</text:p>
          </table:table-cell>
          <table:table-cell table:style-name="TableCell300">
            <text:p text:style-name="P301">Sveikatos apsaugos ministerija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Parengti, paskelbti ir nuolat atnaujinti Sveikatos apsaugos ministerijos interneto svetainėje Vaikų sveikatos metų renginių kalendorių</text:p>
          </table:table-cell>
          <table:table-cell table:style-name="TableCell307">
            <text:p text:style-name="P308">2014 metai</text:p>
          </table:table-cell>
          <table:table-cell table:style-name="TableCell309">
            <text:p text:style-name="P310">Sveikatos apsaugos ministerija</text:p>
          </table:table-cell>
        </table:table-row>
        <text:soft-page-break/>
        <table:table-row table:style-name="TableRow311">
          <table:table-cell table:style-name="TableCell312">
            <text:p text:style-name="P313">14.</text:p>
          </table:table-cell>
          <table:table-cell table:style-name="TableCell314">
            <text:p text:style-name="P315">Rengti, skelbti visuomenei bei žiniasklaidai ir nuolat atnaujinti Sveikatos apsaugos ministerijos interneto svetainėje aktualią informaciją apie Vaikų sveikatos metų priemonių įgyvendinimą ir renginius<text:s/></text:p>
          </table:table-cell>
          <table:table-cell table:style-name="TableCell316">
            <text:p text:style-name="P317">2014 metai</text:p>
          </table:table-cell>
          <table:table-cell table:style-name="TableCell318">
            <text:p text:style-name="P319">Sveikatos apsaugos ministerija</text:p>
          </table:table-cell>
        </table:table-row>
        <table:table-row table:style-name="TableRow320">
          <table:table-cell table:style-name="TableCell321">
            <text:p text:style-name="P322">15.</text:p>
          </table:table-cell>
          <table:table-cell table:style-name="TableCell323">
            <text:p text:style-name="P324">Parengti ir išplatinti interneto svetainėje metodinę-informacinę medžiagą mokyklinio amžiaus vaikų sveikos mitybos ir fizinio aktyvumo skatinimo klausimais</text:p>
          </table:table-cell>
          <table:table-cell table:style-name="TableCell325">
            <text:p text:style-name="P326">2014 metų IV ketvirtis</text:p>
          </table:table-cell>
          <table:table-cell table:style-name="TableCell327">
            <text:p text:style-name="P328">Sveikatos apsaugos ministerija</text:p>
          </table:table-cell>
        </table:table-row>
        <table:table-row table:style-name="TableRow329">
          <table:table-cell table:style-name="TableCell330">
            <text:p text:style-name="P331">16.</text:p>
          </table:table-cell>
          <table:table-cell table:style-name="TableCell332">
            <text:p text:style-name="P333">Transliuoti žiniasklaidos priemonėse socialinės reklamos kampanijos „Saugok save“ vaizdo, garso klipus ir judriuosius skydelius tema „Mirtingumo ir neįgalumo nuo traumų ir kitų išorinių mirties priežasčių mažinimas“<text:s/></text:p>
          </table:table-cell>
          <table:table-cell table:style-name="TableCell334">
            <text:p text:style-name="P335">2014 metai</text:p>
          </table:table-cell>
          <table:table-cell table:style-name="TableCell336">
            <text:p text:style-name="P337">Sveikatos apsaugos ministe-rija, Lietuvos Respublikos socialinės apsaugos ir darbo ministerija (toliau – Sociali-nės apsaugos ir darbo minis-terija), Lietuvos nacionalinis radijas ir televizija, paramos fondas „Jaunimo linija“</text:p>
          </table:table-cell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Minint pasaulinę AIDS dieną organizuoti: mokinių rašinių, piešinių, socialinės reklamos konkursą „Mes prieš AIDS“;</text:p>
            <text:p text:style-name="P343">iniciatyvą – proto mūšį „AIDS – geriau žinoti“</text:p>
          </table:table-cell>
          <table:table-cell table:style-name="TableCell344">
            <text:p text:style-name="P345">2014 metų IV ketvirtis</text:p>
          </table:table-cell>
          <table:table-cell table:style-name="TableCell346">
            <text:p text:style-name="P347">Sveikatos apsaugos ministerija</text:p>
          </table:table-cell>
        </table:table-row>
        <table:table-row table:style-name="TableRow348">
          <table:table-cell table:style-name="TableCell349">
            <text:p text:style-name="P350">18.</text:p>
          </table:table-cell>
          <table:table-cell table:style-name="TableCell351">
            <text:p text:style-name="P352"/>
            <text:p text:style-name="P353">Organizuoti konkursą „Švarių rankų šokis 14“, skirtą ikimokyklinių įstaigų ir pradinių klasių mokiniams, siekiant ugdyti pagrindinius higienos įgūdžius</text:p>
          </table:table-cell>
          <table:table-cell table:style-name="TableCell354">
            <text:p text:style-name="P355">2014 metų IV ketvirtis</text:p>
          </table:table-cell>
          <table:table-cell table:style-name="TableCell356">
            <text:p text:style-name="P357">Sveikatos apsaugos ministerija, savivaldybės</text:p>
          </table:table-cell>
        </table:table-row>
        <table:table-row table:style-name="TableRow358">
          <table:table-cell table:style-name="TableCell359">
            <text:p text:style-name="P360">19.</text:p>
          </table:table-cell>
          <table:table-cell table:style-name="TableCell361">
            <text:p text:style-name="P362"/>
            <text:p text:style-name="P363">Organizuoti diskusijas, susitikimus „Saugi ir atsakinga lytinė elgsena“ vidurinių mokyklų, gimnazijų, profesinių mokyklų jaunuoliams</text:p>
          </table:table-cell>
          <table:table-cell table:style-name="TableCell364">
            <text:p text:style-name="P365">2014 metų IV ketvirtis</text:p>
          </table:table-cell>
          <table:table-cell table:style-name="TableCell366">
            <text:p text:style-name="P367">Sveikatos apsaugos ministerija</text:p>
          </table:table-cell>
        </table:table-row>
        <table:table-row table:style-name="TableRow368">
          <table:table-cell table:style-name="TableCell369">
            <text:p text:style-name="P370">20.</text:p>
          </table:table-cell>
          <table:table-cell table:style-name="TableCell371">
            <text:p text:style-name="P372">Parengti rekomendacijas visuomenės sveikatos biurų specialistams, dirbantiems su vaikais ir jaunimu, tinkamo antibiotikų vartojimo tema</text:p>
          </table:table-cell>
          <table:table-cell table:style-name="TableCell373">
            <text:p text:style-name="P374">2014 metų IV ketvirtis</text:p>
          </table:table-cell>
          <table:table-cell table:style-name="TableCell375">
            <text:p text:style-name="P376">Sveikatos apsaugos ministerija</text:p>
          </table:table-cell>
        </table:table-row>
        <table:table-row table:style-name="TableRow377">
          <table:table-cell table:style-name="TableCell378">
            <text:p text:style-name="P379">21.</text:p>
          </table:table-cell>
          <table:table-cell table:style-name="TableCell380">
            <text:p text:style-name="P381">Parengti visuomenės sveikatos priežiūros specialistams skirtas rekomendacijas dėl Euromelanomos dienos „Sveikata ir grožis – be dirbtinės saulės!“ (2014 m. gegužės 6 d.) renginių organizavimo</text:p>
          </table:table-cell>
          <table:table-cell table:style-name="TableCell382">
            <text:p text:style-name="P383">2014 metai</text:p>
          </table:table-cell>
          <table:table-cell table:style-name="TableCell384">
            <text:p text:style-name="P385">Sveikatos apsaugos ministerija</text:p>
          </table:table-cell>
        </table:table-row>
        <table:table-row table:style-name="TableRow386">
          <table:table-cell table:style-name="TableCell387">
            <text:p text:style-name="P388">22.</text:p>
          </table:table-cell>
          <table:table-cell table:style-name="TableCell389">
            <text:p text:style-name="P390">Parengti ir išplatinti dirbantiems paaugliams informacinę medžiagą apie sveiką ir saugią darbo aplinką</text:p>
          </table:table-cell>
          <table:table-cell table:style-name="TableCell391">
            <text:p text:style-name="P392">2014 metų IV ketvirtis</text:p>
          </table:table-cell>
          <table:table-cell table:style-name="TableCell393">
            <text:p text:style-name="Normal"><text:span text:style-name="T394">Sveikatos apsaugos ministerija</text:span></text:p>
          </table:table-cell>
        </table:table-row>
        <table:table-row table:style-name="TableRow395">
          <table:table-cell table:style-name="TableCell396">
            <text:p text:style-name="P397">23.</text:p>
          </table:table-cell>
          <table:table-cell table:style-name="TableCell398">
            <text:p text:style-name="P399">Supažindinti vaikus su sveikos gyvensenos pagrindais Lietuvos šaulių sąjungos organizuojamose jaunųjų šaulių vasaros poilsio edukacinėse stovyklose</text:p>
          </table:table-cell>
          <table:table-cell table:style-name="TableCell400">
            <text:p text:style-name="P401"><text:span text:style-name="T402">2014 metų II–III ketvirčiai</text:span></text:p>
          </table:table-cell>
          <table:table-cell table:style-name="TableCell403">
            <text:p text:style-name="P404">Lietuvos šaulių sąjunga, Lietuvos Respublikos krašto apsaugos ministerija<text:line-break/>(toliau – Krašto apsaugos ministerija)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Organizuoti neformaliojo ugdymo kūno kultūros modulio „Krašto gynyba“ rekomendacijų pristatymą mokyklų atstovams</text:p>
          </table:table-cell>
          <table:table-cell table:style-name="TableCell410">
            <text:p text:style-name="P411">2014 metų II ketvirtis</text:p>
          </table:table-cell>
          <table:table-cell table:style-name="TableCell412">
            <text:p text:style-name="P413">Krašto apsaugos ministerija</text:p>
          </table:table-cell>
        </table:table-row>
        <text:soft-page-break/>
        <table:table-row table:style-name="TableRow414">
          <table:table-cell table:style-name="TableCell415">
            <text:p text:style-name="P416">25.</text:p>
          </table:table-cell>
          <table:table-cell table:style-name="TableCell417">
            <text:p text:style-name="P418">Organizuoti jaunųjų šaulių daugiapakopio ugdymo programas</text:p>
          </table:table-cell>
          <table:table-cell table:style-name="TableCell419">
            <text:p text:style-name="P420">2014 metai</text:p>
          </table:table-cell>
          <table:table-cell table:style-name="TableCell421">
            <text:p text:style-name="P422">Lietuvos šaulių sąjunga, Krašto apsaugos ministerija</text:p>
          </table:table-cell>
        </table:table-row>
        <table:table-row table:style-name="TableRow423">
          <table:table-cell table:style-name="TableCell424" table:number-columns-spanned="4">
            <text:p text:style-name="P425">III. Vaikų sveikatos stebėsenos priemonės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26.</text:p>
          </table:table-cell>
          <table:table-cell table:style-name="TableCell429">
            <text:p text:style-name="P430">Išanalizuoti vykdomą vaikų sveikatos stebėseną Lietuvoje, įvertinti papildomų duomenų poreikį, parengti dokumentus, reikalingus vaikų sveikatos stebėsenos informacinės sistemos kūrimo paslaugų konkursams vykdyti</text:p>
          </table:table-cell>
          <table:table-cell table:style-name="TableCell431">
            <text:p text:style-name="P432"><text:span text:style-name="T433">2014 metų IV ketvirtis</text:span></text:p>
          </table:table-cell>
          <table:table-cell table:style-name="TableCell434">
            <text:p text:style-name="Normal"><text:span text:style-name="T435">Sveikatos apsaugos ministerija</text:span></text:p>
          </table:table-cell>
        </table:table-row>
        <table:table-row table:style-name="TableRow436">
          <table:table-cell table:style-name="TableCell437">
            <text:p text:style-name="P438">27.</text:p>
          </table:table-cell>
          <table:table-cell table:style-name="TableCell439">
            <text:p text:style-name="P440">Parengti analitinę medžiagą „Lietuvos vaikų sveikatos būklė 2013 m.“</text:p>
          </table:table-cell>
          <table:table-cell table:style-name="TableCell441">
            <text:p text:style-name="P442">2014 metų II ketvirtis</text:p>
          </table:table-cell>
          <table:table-cell table:style-name="TableCell443">
            <text:p text:style-name="P444">Sveikatos apsaugos ministerija</text:p>
          </table:table-cell>
        </table:table-row>
        <table:table-row table:style-name="TableRow445">
          <table:table-cell table:style-name="TableCell446">
            <text:p text:style-name="P447">28.</text:p>
          </table:table-cell>
          <table:table-cell table:style-name="TableCell448">
            <text:p text:style-name="P449">Parengti leidinį „Lietuvos vaikų visuomenės sveikatos būklės pokyčiai ir netolygumai“</text:p>
          </table:table-cell>
          <table:table-cell table:style-name="TableCell450">
            <text:p text:style-name="P451">2014 metų IV ketvirtis</text:p>
          </table:table-cell>
          <table:table-cell table:style-name="TableCell452">
            <text:p text:style-name="P453">Sveikatos apsaugos ministerija</text:p>
          </table:table-cell>
        </table:table-row>
        <table:table-row table:style-name="TableRow454">
          <table:table-cell table:style-name="TableCell455">
            <text:p text:style-name="P456">29.</text:p>
          </table:table-cell>
          <table:table-cell table:style-name="TableCell457">
            <text:p text:style-name="P458"><text:span text:style-name="T459">Atlikti ikimokyklinio amžiaus vaikų sužalojimų namuose paplitimo ir priežasčių tyrimą Lietuvoje</text:span></text:p>
          </table:table-cell>
          <table:table-cell table:style-name="TableCell460">
            <text:p text:style-name="P461">2014 metų IV ketvirtis</text:p>
          </table:table-cell>
          <table:table-cell table:style-name="TableCell462">
            <text:p text:style-name="P463">Sveikatos apsaugos ministerija</text:p>
          </table:table-cell>
        </table:table-row>
        <table:table-row table:style-name="TableRow464">
          <table:table-cell table:style-name="TableCell465">
            <text:p text:style-name="P466">30.</text:p>
          </table:table-cell>
          <table:table-cell table:style-name="TableCell467">
            <text:p text:style-name="P468">Sukurti ir įdiegti bendrą duomenų apie pagrindinius vaikų psichikos sveikatos indikatorius, vaikų patiriamą smurtą, save žalojantį elgesį, vaikams suteiktą psichosocialinę pagalbą rinkimo ir kaupimo sistemą</text:p>
          </table:table-cell>
          <table:table-cell table:style-name="TableCell469">
            <text:p text:style-name="P470"><text:span text:style-name="T471">2014</text:span><text:span text:style-name="T472">–</text:span><text:span text:style-name="T473"><text:line-break/></text:span><text:span text:style-name="T474">2016 metai</text:span></text:p>
          </table:table-cell>
          <table:table-cell table:style-name="TableCell475">
            <text:p text:style-name="P476">Sveikatos apsaugos ministerija, Lietuvos Respublikos vidaus reikalų ministerija</text:p>
          </table:table-cell>
        </table:table-row>
        <table:table-row table:style-name="TableRow477">
          <table:table-cell table:style-name="TableCell478" table:number-columns-spanned="4">
            <text:p text:style-name="Normal"><text:span text:style-name="T479">IV. Priemonės, ugdančios saugaus elgesio įgūdžius (fizinio akytumo skatinimas, ligų, savižudybių, traumų,</text:span><text:span text:style-name="T480"><text:s/>paskendimų, apsinuodijimų ir kitų išorinių priežasčių prevencija)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31.</text:p>
          </table:table-cell>
          <table:table-cell table:style-name="TableCell484">
            <text:p text:style-name="P485">Organizuoti nevyriausybinių organizacijų, dalyvaujančių sveikatos stiprinimo veikloje, projektų atrankos konkursą.</text:p>
            <text:p text:style-name="Normal"><text:span text:style-name="T486">Projektų temos:<text:s/></text:span><text:span text:style-name="T487">psichoaktyviųjų medžiagų vartojimo tarp vaikų prevencija, vaikų psichikos sveikatos stiprinimas, vaikų sveikos mitybos principų įgyvendinimas, vaikų fizinio aktyvumo renginių organizavimas</text:span></text:p>
          </table:table-cell>
          <table:table-cell table:style-name="TableCell488">
            <text:p text:style-name="P489">2014 metai</text:p>
          </table:table-cell>
          <table:table-cell table:style-name="TableCell490">
            <text:p text:style-name="P491">Sveikatos apsaugos ministerija, nevyriausybinės organizacijos</text:p>
          </table:table-cell>
        </table:table-row>
        <table:table-row table:style-name="TableRow492">
          <table:table-cell table:style-name="TableCell493">
            <text:p text:style-name="P494">32.</text:p>
          </table:table-cell>
          <table:table-cell table:style-name="TableCell495">
            <text:p text:style-name="P496">Parengti vaikų emocinės gerovės stiprinimo tarpinstitucinio mechanizmo rekomendacijas</text:p>
          </table:table-cell>
          <table:table-cell table:style-name="TableCell497">
            <text:p text:style-name="P498"><text:span text:style-name="T499">2014</text:span><text:span text:style-name="T500">–</text:span><text:span text:style-name="T501"><text:line-break/></text:span><text:span text:style-name="T502">2016 metai</text:span></text:p>
          </table:table-cell>
          <table:table-cell table:style-name="TableCell503">
            <text:p text:style-name="P504">Sveikatos apsaugos ministe-rija, Socialinės apsaugos ir darbo ministerija, Švietimo ir mokslo ministerija</text:p>
          </table:table-cell>
        </table:table-row>
        <table:table-row table:style-name="TableRow505">
          <table:table-cell table:style-name="TableCell506">
            <text:p text:style-name="P507">33.</text:p>
          </table:table-cell>
          <table:table-cell table:style-name="TableCell508">
            <text:p text:style-name="P509">Organizuoti pirminės psichoaktyviųjų medžiagų vartojimo prevencijos projektų konkursą ir skirti lėšų konkursą laimėjusiems projektams įgyvendinti</text:p>
          </table:table-cell>
          <table:table-cell table:style-name="TableCell510">
            <text:p text:style-name="P511">2014 metai</text:p>
          </table:table-cell>
          <table:table-cell table:style-name="TableCell512">
            <text:p text:style-name="P513">Narkotikų, tabako ir alkoholio kontrolės departamentas</text:p>
          </table:table-cell>
        </table:table-row>
        <table:table-row table:style-name="TableRow514">
          <table:table-cell table:style-name="TableCell515">
            <text:p text:style-name="P516">34.</text:p>
          </table:table-cell>
          <table:table-cell table:style-name="TableCell517">
            <text:p text:style-name="P518">Organizuoti vaikams skirtą konkursą psichoaktyviųjų medžiagų vartojimo prevencijos klausimais</text:p>
          </table:table-cell>
          <table:table-cell table:style-name="TableCell519">
            <text:p text:style-name="P520">2014 metų II ketvirtis</text:p>
          </table:table-cell>
          <table:table-cell table:style-name="TableCell521">
            <text:p text:style-name="P522">Narkotikų, tabako ir alkoholio kontrolės departamentas</text:p>
          </table:table-cell>
        </table:table-row>
        <table:table-row table:style-name="TableRow523">
          <table:table-cell table:style-name="TableCell524">
            <text:p text:style-name="P525">35.</text:p>
          </table:table-cell>
          <table:table-cell table:style-name="TableCell526">
            <text:p text:style-name="P527">Organizuoti geriausio žurnalistinio straipsnio, analizuojančio psichoaktyviųjų medžiagų vartojimo žalą vaikų sveikatai ir skatinančio rinktis sveiką gyvenimo būdą, konkursą</text:p>
          </table:table-cell>
          <table:table-cell table:style-name="TableCell528">
            <text:p text:style-name="P529">2014 metų III–IV ketvirčiai</text:p>
          </table:table-cell>
          <table:table-cell table:style-name="TableCell530">
            <text:p text:style-name="P531">Narkotikų, tabako ir alkoholio kontrolės departamentas</text:p>
          </table:table-cell>
        </table:table-row>
        <table:table-row table:style-name="TableRow532">
          <table:table-cell table:style-name="TableCell533">
            <text:p text:style-name="P534">36.</text:p>
          </table:table-cell>
          <table:table-cell table:style-name="TableCell535">
            <text:p text:style-name="P536">Organizuoti akciją „Gimiau nerūkantis“</text:p>
          </table:table-cell>
          <table:table-cell table:style-name="TableCell537">
            <text:p text:style-name="P538">2014 metų II ketvirtis</text:p>
          </table:table-cell>
          <table:table-cell table:style-name="TableCell539">
            <text:p text:style-name="P540">Narkotikų, tabako ir alkoho-lio kontrolės departamentas</text:p>
          </table:table-cell>
        </table:table-row>
      </table:table>
      <text:p text:style-name="P541">__________________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5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28T13:54:00Z</meta:creation-date>
    <dc:date>2014-03-28T13:54:00Z</dc:date>
    <meta:print-date>2014-03-24T15:00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64" meta:character-count="11131" meta:row-count="79" meta:non-whitespace-character-count="9489"/>
  </office:meta>
</office:document-meta>
</file>