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Courier New" style:font-size-complex="12pt" style:language-asian="ar" style:country-asian="SA"/>
    </style:style>
    <style:style style:name="T3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ŠIAULIŲ MIESTO SAVIVALDYBĖS</text:span><text:span text:style-name="T15"><text:s/>2021 METŲ NAUJŲ SENIŪNAIČIŲ RINKIMŲ GRAFIKO PATVIRTINIMO</text:span></text:p>
      <text:p text:style-name="P16"/>
      <text:p text:style-name="P17">2021 m. birželio 23 d. Nr. A-1054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29 straipsnio 8 dalies 2 punktu, 33 straipsnio 1, 2 dalimis, Šiaulių miesto savivaldybės mero 2020 m. vasario 21 d. potvarkiu Nr. M-10 „Dėl Šiaulių miesto savivaldybės seniūnaitijų ribų aprašo“, Šiaulių miesto savivaldybės tarybos 2021 m. gegužės 6 d. sprendim</text:span><text:span text:style-name="T23">u Nr. T-203 „Dėl Šiaulių miesto savivaldybės tarybos 2020 m. liepos 2 d. sprendimo Nr. T-306 „Dėl Šiaulių miesto savivaldybės seniūnaičių rinkimų tvarkos aprašo patvirtinimo pakeitimo“,<text:s/></text:span><text:span text:style-name="T24">atsižvelgdamas į Šiaulių apskrities bendruomenių konfederacijos pirmininko Reimundo Varapicko, Šiaulių nevyriausybinių organizacijų konfederacijos prezidentės Vidos Pociuvienės pranešimus dėl delegatų:<text:s/></text:span></text:p>
      <text:p text:style-name="P25"><text:span text:style-name="T26">1</text:span><text:span text:style-name="T27">. T v i r t i n u <text:s/>Šiaulių miesto savivaldybės (toliau – Savivaldybė) 2021 metų naujų seniūnaičių rinkimų (toliau – rinkimai) grafiką (pridedama).</text:span></text:p>
      <text:p text:style-name="P28"><text:span text:style-name="T29">2</text:span><text:span text:style-name="T30">. S u d a r a u Seniūnaičių rinkimų komisiją, šio įsakymo 1 punktu patvirtintame grafike nurodytiems seniūnaičių rinkimams organizuoti:</text:span></text:p>
      <text:p text:style-name="P31">nariai:</text:p>
      <text:p text:style-name="P32">Dovilė Apeikienė, Savivaldybės administracijos Bendrųjų reikalų skyriaus Aptarnavimo ir e. paslaugų poskyrio vyriausioji specialistė;</text:p>
      <text:p text:style-name="P33">Vida Pociuvienė, Šiaulių nevyriausybinių organizacijų konfederacijos deleguota atstovė;</text:p>
      <text:p text:style-name="P34">Rasa Poškevičienė, Socialinių išmokų ir kompensacijų skyriaus vyresnioji specialistė;</text:p>
      <text:p text:style-name="P35">Reimundas Varapickas, Šiaulių apskrities bendruomenių konfederacijos pirmininkas;</text:p>
      <text:p text:style-name="P36"><text:span text:style-name="T37">Jurgita Vorevičienė, Savivaldybės administracijos vyriausioji specialistė (nevyriausybinių organizacijų koordinatorė)</text:span><text:span text:style-name="T38">.</text:span></text:p>
      <text:p text:style-name="P39"><text:span text:style-name="T40">3</text:span><text:span text:style-name="T41">. <text:s/>N u s t a t a u, kad balsavimas raštu bus vykdomas Savivaldybės administracijos darbo valandomis adresais Vasario 16-osios g. 62, Šiauliuose ir Tilžės g. 22, Šiauliuose.<text:s/></text:span></text:p>
      <text:p text:style-name="P42"><text:span text:style-name="T43">4</text:span><text:span text:style-name="T44">. Į p a r e i g o j u<text:s/></text:span><text:span text:style-name="T45">Bendrųjų reikalų skyrių<text:s/></text:span><text:span text:style-name="T46">paskelbti rinkimų grafiką, patvirtintą šio įsakymo 1 punktu, Savivaldybės interneto svetainėje, patalpose ir vietinėse visuomenės informavimo priemonėse.</text:span></text:p>
      <text:p text:style-name="P47"><text:span text:style-name="T48">5</text:span><text:span text:style-name="T49">. L a i k a u <text:s/>netekusiu galios Šiaulių miesto savivaldybės administracijos direktoriaus 2021 m. balandžio 28 d. įsakymą Nr. A-640 „Dėl Šiaulių miesto savivaldybės 2021 metų naujų ir pakartotinių seniūnaičių rinkimų grafiko patvirtinimo“.</text:span></text:p>
      <text:p text:style-name="P50"><text:span text:style-name="T51">Š</text:span><text:span text:style-name="T52">is įsakyma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soft-page-break/>
      <text:p text:style-name="P60">Administracijos direktorius <text:s/><text:tab/><text:s text:c="61"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04-11T06:05:00Z</meta:creation-date>
    <dc:date>2022-04-11T06:05:00Z</dc:date>
    <meta:print-date>2021-06-15T12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315" meta:character-count="2788" meta:row-count="77" meta:non-whitespace-character-count="2492"/>
  </office:meta>
</office:document-meta>
</file>