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Lucida Sans Unicode" style:font-name-complex="Thorndale" fo:font-weight="bold" style:font-weight-asian="bold" fo:color="#000000" style:letter-kerning="true" fo:font-size="14pt" style:font-size-asian="14pt" style:font-size-complex="12pt" style:language-asian="lt" style:country-asian="LT"/>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1" style:parent-style-name="DefaultParagraphFont" style:family="text">
      <style:text-properties style:font-name="Thorndale" style:font-name-asian="HG Mincho Light J" style:font-name-complex="Thorndale" fo:font-weight="bold" style:font-weight-asian="bold" style:letter-kerning="true" style:font-size-complex="12pt" style:language-asian="ar" style:country-asian="SA"/>
    </style:style>
    <style:style style:name="T12" style:parent-style-name="DefaultParagraphFont" style:family="text">
      <style:text-properties style:font-name="Thorndale" style:font-name-asian="HG Mincho Light J" style:font-name-complex="Thorndale" fo:font-weight="bold" style:font-weight-asian="bold" fo:font-style="italic" style:font-style-asian="italic" fo:color="#FF0000" style:letter-kerning="true" style:font-size-complex="12pt" style:language-asian="ar" style:country-asian="SA"/>
    </style:style>
    <style:style style:name="T13"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14" style:parent-style-name="Normal" style:family="paragraph">
      <style:paragraph-properties fo:widows="0" fo:orphans="0" fo:text-align="center"/>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Thorndale" style:font-name-asian="HG Mincho Light J" style:font-name-complex="Thorndale" fo:color="#000000"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1" style:parent-style-name="DefaultParagraphFont" style:family="text">
      <style:text-properties style:font-name="Thorndale" style:font-name-asian="HG Mincho Light J" style:font-name-complex="Thorndale" fo:color="#000000" style:letter-kerning="true" style:text-position="sub 62.5%" style:font-size-complex="12pt" style:language-asian="ar" style:country-asian="SA"/>
    </style:style>
    <style:style style:name="T2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3"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2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5"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2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30" style:parent-style-name="DefaultParagraphFont" style:family="text">
      <style:text-properties style:font-name="Thorndale" style:font-name-asian="HG Mincho Light J" style:font-name-complex="Thorndale" style:letter-kerning="true" style:font-size-complex="12pt" style:language-asian="ar" style:country-asian="SA"/>
    </style:style>
    <style:style style:name="T31" style:parent-style-name="DefaultParagraphFont" style:family="text">
      <style:text-properties style:font-name="Thorndale" style:font-name-asian="HG Mincho Light J" style:font-name-complex="Thorndale" fo:font-weight="bold" style:font-weight-asian="bold" fo:color="#FF0000" style:letter-kerning="true" style:font-size-complex="12pt" style:language-asian="ar" style:country-asian="SA"/>
    </style:style>
    <style:style style:name="T3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33" style:parent-style-name="Normal" style:family="paragraph">
      <style:paragraph-properties fo:widows="0" fo:orphans="0" fo:text-align="justify" fo:text-indent="0.4923in">
        <style:tab-stops>
          <style:tab-stop style:type="left" style:position="0.4895in"/>
        </style:tab-stops>
      </style:paragraph-properties>
      <style:text-properties fo:hyphenate="false"/>
    </style:style>
    <style:style style:name="T34" style:parent-style-name="DefaultParagraphFont" style:family="text">
      <style:text-properties style:font-name-complex="Arial Unicode MS" fo:color="#000000" style:letter-kerning="true" style:font-size-complex="12pt" style:language-asian="ar" style:country-asian="SA"/>
    </style:style>
    <style:style style:name="T35" style:parent-style-name="DefaultParagraphFont" style:family="text">
      <style:text-properties style:font-name-complex="Arial Unicode MS" fo:color="#000000" style:letter-kerning="true" style:font-size-complex="12pt" style:language-asian="ar" style:country-asian="SA"/>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41" style:parent-style-name="Normal" style:family="paragraph">
      <style:paragraph-properties fo:widows="0" fo:orphans="0" fo:break-before="page"/>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fo:text-align="center" fo:text-indent="2.5in"/>
      <style:text-properties fo:hyphenate="false"/>
    </style:style>
    <style:style style:name="T4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45" style:parent-style-name="Normal" style:family="paragraph">
      <style:paragraph-properties fo:widows="0" fo:orphans="0" fo:text-align="center" fo:text-indent="4.0701in"/>
      <style:text-properties style:font-name="Thorndale" style:font-name-asian="HG Mincho Light J" style:font-name-complex="Thorndale" fo:color="#000000" style:letter-kerning="true" style:font-size-complex="12pt" style:language-asian="ar" style:country-asian="SA" fo:hyphenate="false"/>
    </style:style>
    <style:style style:name="P46" style:parent-style-name="Normal" style:family="paragraph">
      <style:paragraph-properties fo:widows="0" fo:orphans="0" fo:text-align="center" fo:text-indent="4.3611in"/>
      <style:text-properties style:font-name="Thorndale" style:font-name-asian="HG Mincho Light J" style:font-name-complex="Thorndale" fo:color="#000000" style:letter-kerning="true" style:font-size-complex="12pt" style:language-asian="ar" style:country-asian="SA" fo:hyphenate="false"/>
    </style:style>
    <style:style style:name="P47" style:parent-style-name="Normal" style:family="paragraph">
      <style:paragraph-properties fo:widows="0" fo:orphans="0" fo:text-align="center"/>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50" style:parent-style-name="DefaultParagraphFont" style:family="text">
      <style:text-properties style:font-name="Thorndale" style:font-name-asian="HG Mincho Light J" style:font-name-complex="Thorndale" fo:font-weight="bold" style:font-weight-asian="bold" style:letter-kerning="true" style:font-size-complex="12pt" style:language-asian="ar" style:country-asian="SA"/>
    </style:style>
    <style:style style:name="T51"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52" style:parent-style-name="Normal" style:family="paragraph">
      <style:paragraph-properties fo:widows="0" fo:orphans="0" text:number-lines="false" fo:text-align="center"/>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fo:hyphenate="false"/>
    </style:style>
    <style:style style:name="P53" style:parent-style-name="Normal" style:family="paragraph">
      <style:paragraph-properties fo:widows="0" fo:orphans="0" text:number-lines="false" fo:text-align="center"/>
      <style:text-properties fo:hyphenate="false"/>
    </style:style>
    <style:style style:name="T54" style:parent-style-name="DefaultParagraphFont" style:family="text">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style:style>
    <style:style style:name="T55" style:parent-style-name="DefaultParagraphFont" style:family="text">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style:style>
    <style:style style:name="P56" style:parent-style-name="Normal" style:family="paragraph">
      <style:paragraph-properties fo:widows="0" fo:orphans="0" text:number-lines="false" fo:text-align="center"/>
      <style:text-properties fo:hyphenate="false"/>
    </style:style>
    <style:style style:name="T57" style:parent-style-name="DefaultParagraphFont" style:family="text">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style:style>
    <style:style style:name="P58" style:parent-style-name="Normal" style:family="paragraph">
      <style:paragraph-properties fo:widows="0" fo:orphans="0" text:number-lines="false" fo:text-align="center"/>
      <style:text-properties style:font-name="Thorndale" style:font-name-asian="HG Mincho Light J" style:font-name-complex="Thorndale" fo:font-weight="bold" style:font-weight-asian="bold" style:font-weight-complex="bold" fo:color="#000000" style:letter-kerning="true" style:font-size-complex="12pt" style:language-asian="ar" style:country-asian="SA"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63" style:parent-style-name="DefaultParagraphFont" style:family="text">
      <style:text-properties style:font-name="Thorndale" style:font-name-asian="HG Mincho Light J" style:font-name-complex="Thorndale" style:letter-kerning="true" style:font-size-complex="12pt" style:language-asian="ar" style:country-asian="SA"/>
    </style:style>
    <style:style style:name="T6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65" style:parent-style-name="Normal" style:family="paragraph">
      <style:paragraph-properties fo:widows="0" fo:orphans="0" fo:text-align="justify" fo:margin-left="-0.0104in" fo:text-indent="0.3937in">
        <style:tab-stops>
          <style:tab-stop style:type="left" style:position="0.6354in"/>
        </style:tab-stops>
      </style:paragraph-properties>
      <style:text-properties fo:hyphenate="false"/>
    </style:style>
    <style:style style:name="T6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6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68" style:parent-style-name="Normal" style:family="paragraph">
      <style:paragraph-properties fo:widows="0" fo:orphans="0" fo:text-align="justify" fo:margin-left="-0.0104in" fo:text-indent="0.3937in">
        <style:tab-stops>
          <style:tab-stop style:type="left" style:position="0.6354in"/>
        </style:tab-stops>
      </style:paragraph-properties>
      <style:text-properties fo:hyphenate="false"/>
    </style:style>
    <style:style style:name="T6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7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71" style:parent-style-name="Normal" style:family="paragraph">
      <style:paragraph-properties fo:widows="0" fo:orphans="0" fo:text-align="justify" fo:margin-left="-0.0104in">
        <style:tab-stops>
          <style:tab-stop style:type="left" style:position="0.6354in"/>
        </style:tab-stops>
      </style:paragraph-properties>
      <style:text-properties fo:hyphenate="false"/>
    </style:style>
    <style:style style:name="P72"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73"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74"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75"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76"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77" style:parent-style-name="Normal" style:family="paragraph">
      <style:paragraph-properties fo:widows="0" fo:orphans="0" fo:margin-left="-0.0104in">
        <style:tab-stops>
          <style:tab-stop style:type="left" style:position="0.6354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78"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7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81"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8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84"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8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87"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8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8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0"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9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9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3"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9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9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6"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9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9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9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0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0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02"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0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0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05"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0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0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08"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0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1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1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12"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1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1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15"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1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1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18" style:parent-style-name="Normal" style:family="paragraph">
      <style:paragraph-properties fo:widows="0" fo:orphans="0" fo:text-align="justify" fo:margin-left="-0.0104in">
        <style:tab-stops>
          <style:tab-stop style:type="left" style:position="0.6354in"/>
        </style:tab-stops>
      </style:paragraph-properties>
      <style:text-properties fo:hyphenate="false"/>
    </style:style>
    <style:style style:name="P119"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120"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21"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122"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123"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124" style:parent-style-name="Normal" style:family="paragraph">
      <style:paragraph-properties fo:widows="0" fo:orphans="0" fo:text-align="justify" fo:margin-left="-0.0104in">
        <style:tab-stops>
          <style:tab-stop style:type="left" style:position="0.6354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125"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2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2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28"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2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31"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3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34"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3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37"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3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3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0"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4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3"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4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6"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4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4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4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5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5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2"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5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5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5"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5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5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58"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5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6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61"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6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6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64"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6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6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67"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6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6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0"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7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7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3"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7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7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6"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7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7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7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8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8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82" style:parent-style-name="Normal" style:family="paragraph">
      <style:paragraph-properties fo:widows="0" fo:orphans="0" fo:text-align="justify" fo:margin-left="-0.0104in">
        <style:tab-stops>
          <style:tab-stop style:type="left" style:position="0.6354in"/>
        </style:tab-stops>
      </style:paragraph-properties>
      <style:text-properties fo:hyphenate="false"/>
    </style:style>
    <style:style style:name="P183"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184"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85"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186"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187"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188" style:parent-style-name="Normal" style:family="paragraph">
      <style:paragraph-properties fo:widows="0" fo:orphans="0" fo:text-align="justify" fo:margin-left="-0.0104in">
        <style:tab-stops>
          <style:tab-stop style:type="left" style:position="0.6354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18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9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9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92"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19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94"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9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9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197"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19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19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00"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0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0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03"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0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0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06"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0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0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0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1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1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12"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21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1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15"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216"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1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1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1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2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2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22"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2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2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25"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2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2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28"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2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3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31"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3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3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34"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3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3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37"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3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3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40"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4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4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43"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4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4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46"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4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4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49"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5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5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52"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5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5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55"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5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57"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58"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5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60"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61"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6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63"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64"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6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66"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67"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6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69"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70" style:parent-style-name="Normal" style:family="paragraph">
      <style:paragraph-properties fo:widows="0" fo:orphans="0" fo:text-align="justify" fo:margin-left="-0.0104in" fo:text-indent="0.4041in">
        <style:tab-stops>
          <style:tab-stop style:type="left" style:position="0.6354in"/>
        </style:tab-stops>
      </style:paragraph-properties>
      <style:text-properties fo:hyphenate="false"/>
    </style:style>
    <style:style style:name="T27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7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73" style:parent-style-name="Normal" style:family="paragraph">
      <style:paragraph-properties fo:widows="0" fo:orphans="0" fo:text-align="justify" fo:margin-left="-0.0104in">
        <style:tab-stops>
          <style:tab-stop style:type="left" style:position="0.6354in"/>
        </style:tab-stops>
      </style:paragraph-properties>
      <style:text-properties fo:hyphenate="false"/>
    </style:style>
    <style:style style:name="P274"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275"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T276"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277"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278" style:parent-style-name="DefaultParagraphFont" style:family="text">
      <style:text-properties style:font-name="Thorndale" style:font-name-asian="HG Mincho Light J" style:font-name-complex="Thorndale" fo:font-weight="bold" style:font-weight-asian="bold" fo:color="#000000" style:letter-kerning="true" style:font-size-complex="12pt" style:language-asian="ar" style:country-asian="SA"/>
    </style:style>
    <style:style style:name="P279" style:parent-style-name="Normal" style:family="paragraph">
      <style:paragraph-properties fo:widows="0" fo:orphans="0" fo:text-align="center" fo:margin-left="-0.0104in">
        <style:tab-stops>
          <style:tab-stop style:type="left" style:position="0.6354in"/>
        </style:tab-stops>
      </style:paragraph-properties>
      <style:text-properties style:font-name="Thorndale" style:font-name-asian="HG Mincho Light J" style:font-name-complex="Thorndale" fo:font-weight="bold" style:font-weight-asian="bold" fo:color="#000000" style:letter-kerning="true" style:font-size-complex="12pt" style:language-asian="ar" style:country-asian="SA" fo:hyphenate="false"/>
    </style:style>
    <style:style style:name="P280"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281"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82"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83"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284"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T285"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86" style:parent-style-name="Normal" style:family="paragraph">
      <style:paragraph-properties fo:widows="0" fo:orphans="0" fo:margin-left="-0.0104in">
        <style:tab-stops>
          <style:tab-stop style:type="left" style:position="0.6354in"/>
        </style:tab-stops>
      </style:paragraph-properties>
      <style:text-properties fo:hyphenate="false"/>
    </style:style>
    <style:style style:name="P287" style:parent-style-name="Normal" style:family="paragraph">
      <style:paragraph-properties fo:widows="0" fo:orphans="0" fo:text-align="center" fo:margin-left="-0.0104in">
        <style:tab-stops>
          <style:tab-stop style:type="left" style:position="0.6354in"/>
        </style:tab-stops>
      </style:paragraph-properties>
      <style:text-properties fo:hyphenate="false"/>
    </style:style>
    <style:style style:name="T288" style:parent-style-name="DefaultParagraphFont" style:family="text">
      <style:text-properties style:font-name="Thorndale" style:font-name-asian="HG Mincho Light J" style:font-name-complex="Thorndale" fo:color="#000000" style:letter-kerning="true" style:font-size-complex="12pt" style:language-asian="ar" style:country-asian="SA"/>
    </style:style>
    <style:style style:name="P289" style:parent-style-name="Normal" style:family="paragraph">
      <style:paragraph-properties fo:widows="0" fo:orphans="0"/>
      <style:text-properties style:font-name="Thorndale" style:font-name-asian="HG Mincho Light J" style:font-name-complex="Thorndale" fo:color="#000000" style:letter-kerning="true" style:font-size-complex="12pt" style:language-asian="ar" style:country-asian="SA" fo:hyphenate="false"/>
    </style:style>
    <style:style style:name="P290" style:parent-style-name="Normal" style:family="paragraph">
      <style:paragraph-properties fo:widows="0" fo:orphans="0"/>
      <style:text-properties fo:hyphenate="false"/>
    </style:style>
    <style:style style:name="P291"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5">ŠIAULIŲ MIESTO SAVIVALDYBĖS TARYBA</text:p>
      <text:p text:style-name="P6"/>
      <text:p text:style-name="P7"><text:span text:style-name="T8">SPRENDIMAS</text:span></text:p>
      <text:p text:style-name="P9"><text:span text:style-name="T10">DĖL<text:s/></text:span><text:span text:style-name="T11">ŠIAULIŲ MIESTO DEMONSTRACINIO KVARTALO – DUBIJOS, P. VIŠINSKIO, VYTAUTO GATVIŲ IR DRAUGYSTĖS PROSPEKTO, APIMANČIO ABIEJŲ JO PUSIŲ DAUGIABUČIUS GYVENAMUOSIUS NAMUS, – ENERGINIO EFEKTYVUMO DIDINIMO PROGRAMOS</text:span><text:span text:style-name="T12"><text:s/></text:span><text:span text:style-name="T13"><text:s/>ĮGYVENDINIMO PRIEŽIŪROS KOMISIJOS NUOSTATŲ PATVIRTINIMO<text:s/></text:span></text:p>
      <text:p text:style-name="P14"/>
      <text:p text:style-name="P15">2016 m. kovo 31 d. Nr. T-162<text:s/></text:p>
      <text:p text:style-name="P16">Šiauliai</text:p>
      <text:p text:style-name="P17"/>
      <text:p text:style-name="P18"/>
      <text:p text:style-name="P19"><text:span text:style-name="T20">Vadovaudamasi Lietuvos Respublikos vietos savivaldos įstatymo 15 straipsnio<text:s/></text:span><text:span text:style-name="T21"><text:s/></text:span><text:span text:style-name="T22">8 dalimi, 16 straipsnio 2 dalies 6 punktu, įgyvendindama Šiaulių miesto savivaldybės tarybos 2016 m. sausio 28 d. sprendimo Nr. T-28 „Dėl Šiaulių miesto demonstracinio kvartalo<text:s/></text:span><text:span text:style-name="T23">–</text:span><text:span text:style-name="T24"><text:s/>Dubijos, P. Višinskio, Vytauto gatvių ir Draugystės prospekto, apimančio abiejų jo pusių daugiabučius gyvenamuosius namus,<text:s/></text:span><text:span text:style-name="T25">–</text:span><text:span text:style-name="T26"><text:s/>energinio efektyvumo didinimo programos patvirtinimo“ 5.1 papunktį, Šiaulių miesto savivaldybės taryba n u s p r e n d ž i a:</text:span></text:p>
      <text:p text:style-name="P27"><text:span text:style-name="T28">1</text:span><text:span text:style-name="T29">. Patvirtinti<text:s/></text:span><text:span text:style-name="T30">Šiaulių miesto demonstracinio kvartalo – Dubijos, P. Višinskio, Vytauto gatvių ir Draugystės prospekto, apimančio abiejų jo pusių daugiabučius gyvenamuosius namus, – energinio efektyvumo didinimo</text:span><text:span text:style-name="T31"><text:s/></text:span><text:span text:style-name="T32">programos įgyvendinimo priežiūros komisijos nuostatus (pridedama).</text:span></text:p>
      <text:p text:style-name="P33"><text:span text:style-name="T34">2</text:span><text:span text:style-name="T35">. Nustatyti, kad šis sprendimas gali būti skundžiamas Lietuvos Respublikos administracinių bylų teisenos įstatymo nustatyta tvarka.</text:span></text:p>
      <text:p text:style-name="P36"/>
      <text:p text:style-name="P37"/>
      <text:p text:style-name="P38"/>
      <text:p text:style-name="P39"><text:span text:style-name="T40">Savivaldybės meras <text:s text:c="100"/>Artūras Visockas</text:span></text:p>
      <text:p text:style-name="P41"/>
      <text:p text:style-name="P42"/>
      <text:p text:style-name="P43"><text:span text:style-name="T44">PATVIRTINTA</text:span></text:p>
      <text:p text:style-name="P45">Šiaulių miesto savivaldybės tarybos</text:p>
      <text:p text:style-name="P46">2016 m. kovo 31 d. sprendimu Nr. T-162</text:p>
      <text:p text:style-name="P47"/>
      <text:p text:style-name="P48"><text:span text:style-name="T49">ŠIAULIŲ MIESTO</text:span><text:span text:style-name="T50">DEMONSTRACINIO KVARTALO – DUBIJOS, P. VIŠINSKIO, VYTAUTO GATVIŲ IR DRAUGYSTĖS PROSPEKTO, APIMANČIO ABIEJŲ JO PUSIŲ DAUGIABUČIUS GYVENAMUOSIUS NAMUS, –</text:span><text:span text:style-name="T51">ENERGINIO EFEKTYVUMO DIDINIMO PROGRAMOS ĮGYVENDINIMO PRIEŽIŪROS KOMISIJOS NUOSTATAI<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Šiaulių miesto<text:s/></text:span><text:span text:style-name="T63">demonstracinio kvartalo – Dubijos, P. Višinskio, Vytauto gatvių ir Draugystės prospekto, apimančio abiejų jo pusių daugiabučius gyvenamuosius namus</text:span><text:span text:style-name="T64">(toliau – kvartalas), -energinio efektyvumo didinimo programos (toliau – programa) įgyvendinimo priežiūros komisijos (toliau – komisija) nuostatai (toliau – Nuostatai) nustato komisijos funkcijas, teises, darbo organizavimo tvarką.</text:span></text:p>
      <text:p text:style-name="P65"><text:span text:style-name="T66">2</text:span><text:span text:style-name="T67">. Komisija savo veikloje vadovaujasi Lietuvos Respublikos Konstitucija, Lietuvos Respublikos statybos įstatymu, Lietuvos Respublikos šilumos ūkio įstatymu, Lietuvos Respublikos Vyriausybės 2004 m. rugsėjo 23 d. nutarimu Nr. 1213 „Dėl Daugiabučių namų atnaujinimo (modernizavimo) programos patvirtinimo“, Viešųjų pastatų energinio efektyvumo didinimo programa, patvirtinta Lietuvos Respublikos Vyriausybės 2014 m. lapkričio 26 d. nutarimu Nr. 1328 „Dėl Viešųjų pastatų energinio efektyvumo didinimo programos patvirtinimo“, kitais teisės aktais, Šiaulių miesto savivaldybės (toliau – Savivaldybė) tarybos sprendimais, Nuostatais.</text:span></text:p>
      <text:p text:style-name="P68"><text:span text:style-name="T69">3</text:span><text:span text:style-name="T70">. Komisijos darbas grindžiamas kolegialiu klausimų svarstymu, teisėtumo principu, asmenine komisijos narių atsakomybe už jos kompetencijai priskirtų klausimų svarstymą ir sprendimo priėmimo nešališkumą.</text:span></text:p>
      <text:p text:style-name="P71"/>
      <text:p text:style-name="P72"><text:span text:style-name="T73">II</text:span><text:span text:style-name="T74"><text:s/>SKYRIUS</text:span></text:p>
      <text:p text:style-name="P75"><text:span text:style-name="T76">KOMISIJOS FUNKCIJOS IR TEISĖS</text:span></text:p>
      <text:p text:style-name="P77"/>
      <text:p text:style-name="P78"><text:span text:style-name="T79">4</text:span><text:span text:style-name="T80">. Komisija atlieka šias funkcijas:</text:span></text:p>
      <text:p text:style-name="P81"><text:span text:style-name="T82">4.1</text:span><text:span text:style-name="T83">. nustato kvartalo ar jo dalies energinio efektyvumo priemonių įgyvendinimo eilės tvarką;</text:span></text:p>
      <text:p text:style-name="P84"><text:span text:style-name="T85">4.2</text:span><text:span text:style-name="T86">. kontroliuoja Savivaldybės administracijos padalinių (Turto valdymo, Miesto infrastruktūros, Statybos, Architektūros ir urbanistikos, Investicijų ir miesto plėtros skyrių), UAB „Šiaulių gatvių apšvietimas“, AB „Šiaulių energija“, UAB „Šiaulių vandenys“(toliau – programos įgyvendinimo administratorius)priemonių plano įgyvendinimą;</text:span></text:p>
      <text:p text:style-name="P87"><text:span text:style-name="T88">4.3</text:span><text:span text:style-name="T89">. kontroliuoja, ar programos įgyvendinimo administratoriai tikslingai parenka energinio efektyvumo didinimo priemones, nustato lėšų poreikį investicijoms įgyvendinti;</text:span></text:p>
      <text:p text:style-name="P90"><text:span text:style-name="T91">4.4</text:span><text:span text:style-name="T92">. programos įgyvendinimo administratorių teikimu nustato programos įgyvendinimo etapo ciklo mastą ir trukmę;</text:span></text:p>
      <text:p text:style-name="P93"><text:span text:style-name="T94">4.5</text:span><text:span text:style-name="T95">. teikia siūlymus dėl programos atitikties galiojantiems Lietuvos Respublikos teisės aktams;</text:span></text:p>
      <text:p text:style-name="P96"><text:span text:style-name="T97">4.6</text:span><text:span text:style-name="T98">. vykdo kitas įstatymuose ir kituose teisės aktuose nustatytas funkcijas;</text:span></text:p>
      <text:p text:style-name="P99"><text:span text:style-name="T100">4.7</text:span><text:span text:style-name="T101">. ne rečiau kaip vieną kartą per kalendorinį ketvirtį pateikia ataskaitą apie programos įgyvendinimo eigą Savivaldybės tarybai ir jos reikalavimu pateikia papildomą informaciją.</text:span></text:p>
      <text:p text:style-name="P102"><text:span text:style-name="T103">5</text:span><text:span text:style-name="T104">. Komisijos teisės:</text:span></text:p>
      <text:p text:style-name="P105"><text:span text:style-name="T106">5.1</text:span><text:span text:style-name="T107">. gauti iš programos įgyvendinimo administratorių medžiagą, susijusią su programos įgyvendinimu;</text:span></text:p>
      <text:p text:style-name="P108"><text:span text:style-name="T109">5.2</text:span><text:span text:style-name="T110">. kviesti į komisijos posėdžius specialistus ir ekspertus, galinčius teikti išvadas svarstomais<text:s/></text:span><text:soft-page-break/><text:span text:style-name="T111">klausimais;</text:span></text:p>
      <text:p text:style-name="P112"><text:span text:style-name="T113">5.3</text:span><text:span text:style-name="T114">. išklausyti svarstomais klausimais suinteresuotus asmenis;</text:span></text:p>
      <text:p text:style-name="P115"><text:span text:style-name="T116">5.4</text:span><text:span text:style-name="T117">. pareikšti pastabas ir teikti pasiūlymus dėl svarstomo klausimo ir dėl komisijos posėdžio protokolinių sprendimų.</text:span></text:p>
      <text:p text:style-name="P118"/>
      <text:p text:style-name="P119"><text:span text:style-name="T120">III</text:span><text:span text:style-name="T121"><text:s/>SKYRIUS</text:span></text:p>
      <text:p text:style-name="P122"><text:span text:style-name="T123">KOMISIJOS DARBO ORGANIZAVIMAS</text:span></text:p>
      <text:p text:style-name="P124"/>
      <text:p text:style-name="P125"><text:span text:style-name="T126">6</text:span><text:span text:style-name="T127">. Pagrindinė komisijos veiklos forma yra komisijos posėdžiai, kurie vyksta pagal poreikį.</text:span></text:p>
      <text:p text:style-name="P128"><text:span text:style-name="T129">7</text:span><text:span text:style-name="T130">. Komisijos posėdžiai yra teisėti, jeigu juose dalyvauja daugiau kaip pusė komisijos narių.</text:span></text:p>
      <text:p text:style-name="P131"><text:span text:style-name="T132">8</text:span><text:span text:style-name="T133">. Komisijos posėdžiui pirmininkauja komisijos pirmininkas, o jeigu jo nėra – komisijos pirmame posėdyje iš komisijos narių paskirtas (-ti) asmuo (-ys)</text:span></text:p>
      <text:p text:style-name="P134"><text:span text:style-name="T135">9</text:span><text:span text:style-name="T136">. Komisijos pirmininkas:</text:span></text:p>
      <text:p text:style-name="P137"><text:span text:style-name="T138">9.1</text:span><text:span text:style-name="T139">. pirmininkauja komisijos posėdžiams;</text:span></text:p>
      <text:p text:style-name="P140"><text:span text:style-name="T141">9.2</text:span><text:span text:style-name="T142">. koordinuoja komisijos narių darbą, šaukia komisijos posėdžius;</text:span></text:p>
      <text:p text:style-name="P143"><text:span text:style-name="T144">9.3</text:span><text:span text:style-name="T145">. sudaro posėdžio darbotvarkės projektą;</text:span></text:p>
      <text:p text:style-name="P146"><text:span text:style-name="T147">9.4</text:span><text:span text:style-name="T148">. inicijuoja specialistų ir ekspertų, galinčių teikti išvadas svarstomais klausimais, pasitelkimą;</text:span></text:p>
      <text:p text:style-name="P149"><text:span text:style-name="T150">9.5</text:span><text:span text:style-name="T151">. atstovauja komisijai palaikant santykius su suinteresuotais fiziniais ir juridiniais asmenimis;</text:span></text:p>
      <text:p text:style-name="P152"><text:span text:style-name="T153">9.6</text:span><text:span text:style-name="T154">. vieną kartą per metus atsiskaito Savivaldybės tarybai apie komisijos atliktą darbą;</text:span></text:p>
      <text:p text:style-name="P155"><text:span text:style-name="T156">9.7</text:span><text:span text:style-name="T157">. atsako už komisijos dokumentų tvarkymą.</text:span></text:p>
      <text:p text:style-name="P158"><text:span text:style-name="T159">10</text:span><text:span text:style-name="T160">. Komisijos narys turi teisę:</text:span></text:p>
      <text:p text:style-name="P161"><text:span text:style-name="T162">10.1</text:span><text:span text:style-name="T163">. prieš komisijos posėdį susipažinti su pateiktais dokumentais;</text:span></text:p>
      <text:p text:style-name="P164"><text:span text:style-name="T165">10.2</text:span><text:span text:style-name="T166">. pareikšti pastabas ir teikti pasiūlymus dėl svarstomo klausimo ir dėl komisijos posėdžio protokolinių sprendimų;</text:span></text:p>
      <text:p text:style-name="P167"><text:span text:style-name="T168">10.3</text:span><text:span text:style-name="T169">. reikšti nuomonę ir siūlymus dėl komisijos veiklos.</text:span></text:p>
      <text:p text:style-name="P170"><text:span text:style-name="T171">11</text:span><text:span text:style-name="T172">. Komisijos narių pareigos:</text:span></text:p>
      <text:p text:style-name="P173"><text:span text:style-name="T174">11.1</text:span><text:span text:style-name="T175">. komisijos nariai, įgyvendindami komisijos funkcijas, privalo vadovautis Lietuvos Respublikos įstatymais ir teisės aktais, Nuostatais, komisijos priimtais nutarimais;</text:span></text:p>
      <text:p text:style-name="P176"><text:span text:style-name="T177">11.2</text:span><text:span text:style-name="T178">. komisijos nariai privalo dalyvauti komisijos posėdžiuose, pasitarimuose ir balsuoti svarstomais klausimais;</text:span></text:p>
      <text:p text:style-name="P179"><text:span text:style-name="T180">11.3</text:span><text:span text:style-name="T181">. jeigu komisijos narys negali dalyvauti posėdyje, apie tai privalo informuoti komisijos pirmininką ir Tarybos sekretoriatą, raštu nurodydamas nedalyvavimo priežastį.</text:span></text:p>
      <text:p text:style-name="P182"/>
      <text:p text:style-name="P183"><text:span text:style-name="T184">IV</text:span><text:span text:style-name="T185"><text:s/>SKYRIUS</text:span></text:p>
      <text:p text:style-name="P186"><text:span text:style-name="T187">KOMISIJOS POSĖDŽIAI</text:span></text:p>
      <text:p text:style-name="P188"/>
      <text:p text:style-name="P189"><text:span text:style-name="T190">12</text:span><text:span text:style-name="T191">. Komisijos posėdžius šaukia komisijos pirmininkas (kai jo nėra</text:span><text:span text:style-name="T192"><text:s/>–</text:span><text:span text:style-name="T193">komisijos pirmame posėdyje paskirti asmenys iš komisijos narių).</text:span></text:p>
      <text:p text:style-name="P194"><text:span text:style-name="T195">13</text:span><text:span text:style-name="T196">. Komisijos posėdžio darbotvarkės projektą sudaro komisijos pirmininkas.</text:span></text:p>
      <text:p text:style-name="P197"><text:span text:style-name="T198">14</text:span><text:span text:style-name="T199">. Darbotvarkės projektas, dokumentai ir medžiaga, susijusi su svarstomais klausimais, nutarimų projektai kiekvienam komisijos nariui pateikiami elektroniniu paštu ne vėliau kaip prieš 3 (tris) dienas iki komisijos posėdžio dienos.</text:span></text:p>
      <text:p text:style-name="P200"><text:span text:style-name="T201">15</text:span><text:span text:style-name="T202">. Komisijos nariai turi teisę prieš pradedant svarstyti darbotvarkės klausimus, taip pat dėl iškilusių klausimų posėdžio metu, kurie nereikalauja papildomos medžiagos pateikimo bei suinteresuotų asmenų pakvietimo, kreiptis į komisijos pirmininką dėl papildomų klausimų į darbotvarkę įtraukimo. Šiuo atveju komisijos pirmininkas siūlo balsuoti dėl darbotvarkės papildymo ir tvirtinimo.</text:span></text:p>
      <text:p text:style-name="P203"><text:span text:style-name="T204">16</text:span><text:span text:style-name="T205">. Komisijos posėdžiai yra vieši.</text:span></text:p>
      <text:p text:style-name="P206"><text:span text:style-name="T207">17</text:span><text:span text:style-name="T208">. Komisijos posėdžio eigai fiksuoti gali būti naudojamos bet kokios techninės priemonės.</text:span></text:p>
      <text:p text:style-name="P209"><text:span text:style-name="T210">18</text:span><text:span text:style-name="T211">. Komisijos posėdžiams pirmininkauja komisijos pirmininkas, o kai jo nėra</text:span><text:span text:style-name="T212"><text:s/>–<text:s/></text:span><text:span text:style-name="T213">komisijos<text:s/></text:span><text:soft-page-break/><text:span text:style-name="T214">pirmame posėdyje paskirti asmenys iš komisijos narių</text:span><text:span text:style-name="T215">.</text:span></text:p>
      <text:p text:style-name="P216"><text:span text:style-name="T217">19</text:span><text:span text:style-name="T218">. Komisijos posėdyje be balsavimo teisės gali dalyvauti kviestieji asmenys.</text:span></text:p>
      <text:p text:style-name="P219"><text:span text:style-name="T220">20</text:span><text:span text:style-name="T221">. Darbotvarkės klausimai svarstomi eilės tvarka, jeigu posėdžio pirmininko ar komisijos posėdyje dalyvaujančių komisijos narių siūlymu nenusprendžiama kitaip. Kiekvieną darbotvarkės klausimą pristato darbotvarkėje įrašytas asmuo. Svarstomu darbotvarkės klausimu suteikiama teisė kalbėti visiems suinteresuotiems asmenims. Komisijos posėdyje dalyvaujantys asmenys turi teisę pateikti klausimus kitiems posėdyje dalyvaujantiems asmenims, susijusiems su svarstomu klausimu.</text:span></text:p>
      <text:p text:style-name="P222"><text:span text:style-name="T223">21</text:span><text:span text:style-name="T224">. Posėdžio pirmininkas turi teisę įspėti kalbėtoją arba jį nutraukti, jeigu nukrypstama nuo svarstomo klausimo esmės.</text:span></text:p>
      <text:p text:style-name="P225"><text:span text:style-name="T226">22</text:span><text:span text:style-name="T227">. Komisijos posėdžiai protokoluojami. Posėdį protokoluoja vienas iš komisijos narių. Šie dokumentai įforminami pagal Dokumentų rengimo taisykles. Protokole nurodomi šie duomenys:</text:span></text:p>
      <text:p text:style-name="P228"><text:span text:style-name="T229">22.1</text:span><text:span text:style-name="T230">. posėdžio data, laikas, protokolo eilės numeris, posėdyje dalyvaujantys ir nedalyvaujantys komisijos nariai, kviestieji asmenys;</text:span></text:p>
      <text:p text:style-name="P231"><text:span text:style-name="T232">22.2</text:span><text:span text:style-name="T233">. posėdžio darbotvarkė (patvirtinta darbotvarkė gali būti pridedama prie posėdžio protokolo);</text:span></text:p>
      <text:p text:style-name="P234"><text:span text:style-name="T235">22.3</text:span><text:span text:style-name="T236">. svarstytas klausimas, išdėstoma trumpa klausimo esmė;</text:span></text:p>
      <text:p text:style-name="P237"><text:span text:style-name="T238">22.4</text:span><text:span text:style-name="T239">. argumentuotai nurodomos posėdyje pareikštos komisijos narių nuomonės, balsavimo rezultatai;</text:span></text:p>
      <text:p text:style-name="P240"><text:span text:style-name="T241">22.5</text:span><text:span text:style-name="T242">. konstatuojama, ar priimtas sprendimas, ar nepriimtas, sprendimo motyvai;</text:span></text:p>
      <text:p text:style-name="P243"><text:span text:style-name="T244">22.6</text:span><text:span text:style-name="T245">. jeigu svarstytu klausimu kalbėjo į posėdį kviesti asmenys, protokole nurodomi šių asmenų paaiškinimai bei šių asmenų atsakymai į komisijos narių klausimus.</text:span></text:p>
      <text:p text:style-name="P246"><text:span text:style-name="T247">23</text:span><text:span text:style-name="T248">. Komisijos posėdžio protokoliniai sprendimai yra teisėti, jeigu už sprendimo projektus balsuoja daugiau kaip pusė posėdyje dalyvaujančių komisijos narių. Balsams pasiskirsčius po lygiai, lemia posėdžio pirmininko balsas. Šiuo atveju posėdžio pirmininkas neturi teisės susilaikyti.</text:span></text:p>
      <text:p text:style-name="P249"><text:span text:style-name="T250">24</text:span><text:span text:style-name="T251">. Komisijos posėdžiuose nariai balsuoja atviru balsavimu. Balsus skaičiuoja ir balsavimo rezultatus paskelbia posėdžio pirmininkas.</text:span></text:p>
      <text:p text:style-name="P252"><text:span text:style-name="T253">25</text:span><text:span text:style-name="T254">. Komisijos narys negali balsuoti svarstomu klausimu, jeigu jis yra asmeniškai suinteresuotas komisijos sprendimo rezultatais ir jei priimamas rekomendacinio pobūdžio pasiūlymas gali turėti jam materialinės ar kitokios asmeninės naudos. Paaiškėjus tokioms aplinkybėms, jis privalo apie tai informuoti posėdžio dalyvius ir nusišalinti nuo klausimo svarstymo.</text:span></text:p>
      <text:p text:style-name="P255"><text:span text:style-name="T256">26</text:span><text:span text:style-name="T257">. Jeigu dėl komisijos posėdžio metu priimto sprendimo komisijos narys (nariai) pareiškia atskirąją nuomonę, ji įrašoma į posėdžio protokolą.</text:span></text:p>
      <text:p text:style-name="P258"><text:span text:style-name="T259">27</text:span><text:span text:style-name="T260">. Komisijos posėdžio protokolą pasirašo posėdžio pirmininkas ir posėdį protokoluojantis asmuo (posėdžio sekretorius).</text:span></text:p>
      <text:p text:style-name="P261"><text:span text:style-name="T262">28</text:span><text:span text:style-name="T263">. Komisijos pirmininkas, nariai ir klausimą svarstant dalyvaujantys asmenys turi teisę posėdžio metu prašyti, kad į posėdžio protokolą būtų įrašyta jų pateikta informacija svarstomu klausimu.</text:span></text:p>
      <text:p text:style-name="P264"><text:span text:style-name="T265">29</text:span><text:span text:style-name="T266">. Posėdžio protokolas turi būti surašytas ir pasirašytas ne vėliau kaip per 5 (penkias) darbo dienas nuo posėdžio dienos ir pateiktas elektroniniu paštu komisijos nariams.</text:span></text:p>
      <text:p text:style-name="P267"><text:span text:style-name="T268">30</text:span><text:span text:style-name="T269">. Dalyvavę posėdyje komisijos nariai gali pareikšti pastabas dėl protokolo turinio per 3 (tris) dienas nuo jo gavimo. Pastabos pridedamos prie protokolo ir nurodoma, ar protokolą pasirašę asmenys su jomis sutinka, ar nesutinka.</text:span></text:p>
      <text:p text:style-name="P270"><text:span text:style-name="T271">31</text:span><text:span text:style-name="T272">. Komisijos posėdžio rašytiniai protokolai ir garso įrašai saugomi ne trumpiau kaip 10 (dešimt) metų.</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32</text:span><text:span text:style-name="T282">. Komisija atsakinga ir atskaitinga Savivaldybės tarybai.</text:span></text:p>
      <text:p text:style-name="P283"><text:span text:style-name="T284">33</text:span><text:span text:style-name="T285">. Nuostatai keičiami Savivaldybės tarybos sprendimu.</text:span></text:p>
      <text:p text:style-name="P286"/>
      <text:p text:style-name="P287"><text:span text:style-name="T288">_______________________________</text:span></text:p>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widows="0" fo:orphans="0" text:number-lines="false" fo:text-align="end" fo:margin-top="0.0833in" fo:margin-bottom="0.0833in"/>
      <style:text-properties style:font-name-asian="HG Mincho Light J" fo:font-weight="bold" style:font-weight-asian="bold" style:font-weight-complex="bold" fo:color="#000000" style:letter-kerning="true"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letter-kerning="true" style:font-size-complex="12pt" style:language-asian="ar" style:country-asian="SA"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vilė Rimšienė</meta:initial-creator>
    <dc:creator>Adlib User</dc:creator>
    <meta:creation-date>2016-04-04T12:37:00Z</meta:creation-date>
    <dc:date>2016-04-04T12:37:00Z</dc:date>
    <meta:print-date>2016-03-08T10:22:00Z</meta:print-date>
    <meta:template xlink:href="Normal" xlink:type="simple"/>
    <meta:editing-cycles>2</meta:editing-cycles>
    <meta:editing-duration>PT0S</meta:editing-duration>
    <meta:user-defined meta:name="infolexID">12BA0F8B-9CBD-4D5F-AE55-58086DE082D0</meta:user-defined>
    <meta:document-statistic meta:page-count="5" meta:paragraph-count="93" meta:word-count="1342" meta:character-count="10984" meta:row-count="314" meta:non-whitespace-character-count="9735"/>
  </office:meta>
</office:document-meta>
</file>