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EISMŲ ĮSTATYMO NR. I-480 PAPILDYMO 40</text:span><text:span text:style-name="T18">2</text:span><text:span text:style-name="T19"><text:s/>STRAIPSNIU</text:span></text:p>
      <text:p text:style-name="P20"><text:span text:style-name="T21">ĮSTATYMAS</text:span></text:p>
      <text:p text:style-name="P22"/>
      <text:p text:style-name="P23">2015 m. birželio 11 d. Nr. XII-1776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Įstatymo papildymas 40</text:span><text:span text:style-name="T31">2</text:span><text:span text:style-name="T32"><text:s/>straipsniu</text:span></text:p>
      <text:p text:style-name="P33"><text:span text:style-name="T34">Papildyti Įstatymą 40</text:span><text:span text:style-name="T35">2<text:s/></text:span><text:span text:style-name="T36">straipsniu:</text:span></text:p>
      <text:p text:style-name="P37"><text:span text:style-name="T38">„</text:span><text:span text:style-name="T39">40</text:span><text:span text:style-name="T40">2</text:span><text:span text:style-name="T41"><text:s/>straipsnis.<text:s/></text:span><text:span text:style-name="T42">Teismų kreipimasis į Europos Žmogaus Teisių Teismą</text:span></text:p>
      <text:p text:style-name="P43"><text:span text:style-name="T44">Aukščiausiasis Teismas ir Vyriausiasis administracinis<text:s/></text:span><text:span text:style-name="T45">teismas, kai nagrinėjant bylą iškilo principinis klausimas, susijęs su<text:s/></text:span><text:span text:style-name="T46">Žmogaus teisių ir pagrindinių laisvių apsaugos konvencijoje ar jos protokoluose apibrėžtų teisių ir laisvių aiškinimu ar taikymu, gali kreiptis į Europos Žmogaus Teisių Teismą su prašymu pateikti dėl to konsultacinę išvadą.“</text:span></text:p>
      <text:p text:style-name="P47"/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Šis įstatymas įsigalioja Žmogaus teisių ir pagrindinių laisvių apsaugos konvencijos protokolo Nr. 16 įsigaliojimo Lietuvos Respublikai dieną.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/>
      <text:p text:style-name="P60">Respublikos Prezidentė<text:span text:style-name="T6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6-17T12:21:00Z</meta:creation-date>
    <dc:date>2015-06-17T12:2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19" meta:character-count="933" meta:row-count="48" meta:non-whitespace-character-count="829"/>
  </office:meta>
</office:document-meta>
</file>