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2" style:parent-style-name="DefaultParagraphFont" style:family="text">
      <style:text-properties style:font-size-complex="12pt" fo:language="en" fo:country="GB" style:language-asian="en" style:country-asian="GB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 fo:language="en" fo:country="US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center" fo:line-height="115%"/>
      <style:text-properties style:font-size-complex="11pt"/>
    </style:style>
    <style:style style:name="P29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ableColumn57" style:family="table-column">
      <style:table-column-properties style:column-width="0.3743in" style:use-optimal-column-width="false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1.1298in" style:use-optimal-column-width="false"/>
    </style:style>
    <style:style style:name="TableColumn60" style:family="table-column">
      <style:table-column-properties style:column-width="0.9381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444in" style:use-optimal-column-width="false"/>
    </style:style>
    <style:style style:name="TableColumn64" style:family="table-column">
      <style:table-column-properties style:column-width="0.4138in" style:use-optimal-column-width="false"/>
    </style:style>
    <style:style style:name="Table56" style:family="table">
      <style:table-properties style:width="6.6562in" fo:margin-left="0in" table: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right="-0.0006in"/>
    </style:style>
    <style:style style:name="P95" style:parent-style-name="Normal" style:family="paragraph">
      <style:paragraph-properties fo:text-align="justify" fo:margin-right="-0.0006in"/>
    </style:style>
    <style:style style:name="P96" style:parent-style-name="Normal" style:family="paragraph">
      <style:paragraph-properties fo:text-align="justify" fo:margin-right="-0.0006in"/>
    </style:style>
    <style:style style:name="P9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text:span text:style-name="T15"> </text:span></text:p>
      <text:p text:style-name="P16"><text:span text:style-name="T17">DĖL PAPILDOMO FINANSAVIMO SKYRIMO NERINGOS SAVIVALDYBĖS ADMINISTRACIJOS PROJEKTUI NR. 05.5.1-APVA-R-019-</text:span><text:span text:style-name="T18">3</text:span><text:span text:style-name="T19">1-0002 „NERINGOS SAVIVALDYBĖS TERITORIJOS KRAŠTOVAIZDŽIO GERINIMAS“ IR LIETUVOS RESPUBLIKOS APLINKOS MINISTRO 2017 M. LIEPOS </text:span><text:span text:style-name="T20">28</text:span><text:span text:style-name="T21"> D. ĮSAKYMO NR. D1-638 „DĖL FINANSAVIMO SKYRIMO PROJEKTAMS, PATEIKTIEMS PAGAL 2014–2020 METŲ EUROPOS SĄJUNGOS FONDŲ INVESTICIJŲ VEIKSMŲ PROGRAMOS 5 PRIORITETO „APLINKOSAUGA, GAMTOS IŠTEKLIŲ DARNUS NAUDOJIMAS IR PRISITAIKYMAS PRIE KLIMATO KAITOS“ 05.5.1-APVA-R-019 PRIEMONĘ „KRAŠTOVAIZDŽIO APSAUGA“ PAKEITIMO</text:span><text:span text:style-name="T22"> </text:span></text:p>
      <text:p text:style-name="P23"/>
      <text:p text:style-name="P24"><text:span text:style-name="T25">2020 m. <text:s/>spalio 23</text:span><text:span text:style-name="T26"><text:s/></text:span><text:span text:style-name="T27">d. Nr. D1-648</text:span></text:p>
      <text:p text:style-name="P28">Vilnius</text:p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96.</text:span><text:span text:style-name="T32">2</text:span><text:span text:style-name="T33"><text:s/>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34">Lietuvos Respublikos aplinkos ministerijos Aplinkos projektų valdymo agentūros<text:s/></text:span><text:span text:style-name="T35">2020 m. spalio 19 d. raštu Nr. (29-2-15)-APVA-1536 pateiktą išvadą dėl prašymo skirti papildomą finansavimą:</text:span></text:p>
      <text:p text:style-name="P36"><text:span text:style-name="T37">1</text:span><text:span text:style-name="T38">.<text:s/></text:span><text:span text:style-name="T39">Skiriu</text:span><text:span text:style-name="T40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Neringos savivaldybės administracijos projektui Nr. 05.5.1-APVA-R-019-</text:span><text:span text:style-name="T41">3</text:span><text:span text:style-name="T42">1-0002 „</text:span><text:span text:style-name="T43">Neringos savivaldybės teritorijos kraštovaizdžio gerinimas</text:span><text:span text:style-name="T44">“ iki<text:s/></text:span><text:span text:style-name="T45">95 893,55</text:span><text:span text:style-name="T46"><text:s/>eurų (devyniasdešimt penki tūkstančiai aštuoni šimtai devyniasdešimt trys eurai<text:s/></text:span><text:span text:style-name="T47">55</text:span><text:span text:style-name="T48"><text:s/>centai).</text:span></text:p>
      <text:p text:style-name="P49"><text:span text:style-name="T50">2</text:span><text:span text:style-name="T51">. <text:s/>P a k e i č i u aplinkos ministro 2017 m. liepos<text:s/></text:span><text:span text:style-name="T52">28</text:span><text:span text:style-name="T53"><text:s/>d. įsakymu Nr. D1-638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, patvirtinto priedo<text:s/></text:span><text:span text:style-name="T54">4</text:span><text:span text:style-name="T55"><text:s/>eilutę ir ją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</text:span><text:span text:style-name="T69">4.</text:span></text:p>
          </table:table-cell>
          <table:table-cell table:style-name="TableCell70">
            <text:p text:style-name="P71">05.5.1-APVA-R-019-31-0002</text:p>
          </table:table-cell>
          <table:table-cell table:style-name="TableCell72">
            <text:p text:style-name="P73">Neringos savivaldybės administracija</text:p>
          </table:table-cell>
          <table:table-cell table:style-name="TableCell74">
            <text:p text:style-name="P75">188754378</text:p>
          </table:table-cell>
          <table:table-cell table:style-name="TableCell76">
            <text:p text:style-name="P77">Neringos savivaldybės teritorijos kraštovaizdžio<text:s/><text:soft-page-break/>gerinimas</text:p>
          </table:table-cell>
          <table:table-cell table:style-name="TableCell78">
            <text:p text:style-name="P79">566 893,55</text:p>
          </table:table-cell>
          <table:table-cell table:style-name="TableCell80">
            <text:p text:style-name="P81"><text:span text:style-name="T82">566 893,55</text:span></text:p>
          </table:table-cell>
          <table:table-cell table:style-name="TableCell83">
            <text:p text:style-name="P84">–“</text:p>
          </table:table-cell>
        </table:table-row>
      </table:table>
      <text:p text:style-name="Normal"/>
      <text:p text:style-name="P85"><text:span text:style-name="T86">3</text:span><text:span text:style-name="T87">. <text:s/></text:span><text:span text:style-name="T88">Šis įsakymas per vieną mėnesį gali būti skundžiamas Vyriausiajai administracinių ginčų komisijai arba Vilniaus apygardos administraciniam teismui Lietuvos Respublikos administracinių bylų teisenos įstatyme nustatyta tvarka.</text:span></text:p>
      <text:p text:style-name="P89"><text:span text:style-name="T90">4</text:span><text:span text:style-name="T91">. <text:s/></text:span><text:span text:style-name="T92">Nustata</text:span><text:span text:style-name="T93">u, kad šis įsakymas įsigalioja kitą dieną po paskelbimo Teisės aktų registre.</text:span></text:p>
      <text:p text:style-name="P94"/>
      <text:p text:style-name="P95"/>
      <text:p text:style-name="P96"/>
      <text:p text:style-name="P97">Aplinkos ministras <text:s text:c="12"/><text:tab/><text:tab/><text:tab/><text:tab/>Kęstutis Mažeika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0-23T08:23:00Z</meta:creation-date>
    <dc:date>2020-10-23T08:23:00Z</dc:date>
    <meta:print-date>2019-07-31T10:2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57" meta:character-count="3177" meta:row-count="135" meta:non-whitespace-character-count="2854"/>
  </office:meta>
</office:document-meta>
</file>