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Calibri" style:font-name-asian="Calibri" fo:font-size="10pt" style:font-size-asian="10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333333" style:font-size-complex="12pt"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fo:color="#333333" style:font-size-complex="12pt" style:language-asian="lt" style:country-asian="LT"/>
    </style:style>
    <style:style style:name="T19" style:parent-style-name="DefaultParagraphFont" style:family="text">
      <style:text-properties fo:color="#333333"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 LIETUVOS<text:s/></text:span><text:span text:style-name="T8">RESPUBLIKOS DRAUDIMO PRIEŽIŪROS KOMISIJOS 2004 M. gegužės 25 D. NUTARIMO NR. N-66 „DĖL UŽSIENIO VALSTYBĖS DRAUDIMO ĮMONĖS FILIALO, ĮSTEIGTO LIETUVOS RESPUBLIKOJE, INDĖLIO NAUDOJIMO PRIEVOLĖMS, ATSIRANDANČIOMS IŠ DRAUDIMO SUTARČIŲ, VYKDYTI TVARKOS PATVIRTINIMO“<text:s/></text:span><text:span text:style-name="T9">PAKEITIMO</text:span></text:p>
      <text:p text:style-name="P10"/>
      <text:p text:style-name="P11">2014 m. spalio 30 d. Nr. 03-237</text:p>
      <text:p text:style-name="P12">Vilnius</text:p>
      <text:p text:style-name="P13"/>
      <text:p text:style-name="P14"/>
      <text:p text:style-name="P15"><text:span text:style-name="T16">Vadovaudamasi Lietuvos Respublikos finansų rinkos priežiūros sistemos pertvarkos įstatymo 4 straipsnio 3 dalimi, Lietuvos banko valdyba n u t a r i a:</text:span></text:p>
      <text:p text:style-name="P17"><text:span text:style-name="T18">1</text:span><text:span text:style-name="T19">. Pakeisti Užsienio valstybės draudimo įmonės filialo, įsteigto Lietuvos Respublikoje, indėlio naudojimo prievolėms, atsirandančioms iš draudimo sutarčių, vykdyti tvarkos, patvirtintos Lietuvos Respublikos draudimo priežiūros komisijos 2004 m. gegužės 25 d. nutarimu Nr. N-66 „Dėl Užsienio valstybės draudimo įmonės filialo, įsteigto Lietuvos Respublikoje, indėlio naudojimo prievolėms, atsirandančioms iš draudimo sutarčių, vykdyti tvarkos patvirtinimo“, 11 punktą ir jį išdėstyti taip:</text:span></text:p>
      <text:p text:style-name="P20"><text:span text:style-name="T21">„</text:span><text:span text:style-name="T22">11</text:span><text:span text:style-name="T23">. Gavęs Priežiūros komisijos leidimą naudoti indėlio lėšas, užsienio valstybės draudimo įmonės filialas tenkina draudėjų, naudos gavėjų ar nukentėjusiųjų trečiųjų asmenų kreditorinius reikalavimus iš indėlio lėšų laikydamasis šios tvarkos:</text:span></text:p>
      <text:p text:style-name="P24"><text:span text:style-name="T25">11.1</text:span><text:span text:style-name="T26">. pirmiausia tenkinami fizinių asmenų – vartotojų kreditoriniai reikalavimai, bet kiekvienam kreditoriniam reikalavimui ne gyvybės draudimo atveju išmokama ne daugiau kaip po 1 450 Eur, o gyvybės draudimo atveju išmokama ne daugiau kaip po 2 900 Eur;</text:span></text:p>
      <text:p text:style-name="P27"><text:span text:style-name="T28">11.2</text:span><text:span text:style-name="T29">. po to tenkinami visų kitų kreditorių reikalavimai, taip pat ir fizinių asmenų – vartotojų kreditoriniai reikalavimai, kurių dalis, ne gyvybės draudimo atveju viršijanti 1 450 Eur, o gyvybės draudimo atveju – 2 900 Eur, liko nepatenkinta tenkinant pirmosios eilės kreditorinius reikalavimus.“</text:span></text:p>
      <text:p text:style-name="P30"><text:span text:style-name="T31">2</text:span><text:span text:style-name="T32">. Nustatyti, kad šis nutarimas<text:s/></text:span><text:span text:style-name="T33">įsigalioja</text:span><text:span text:style-name="T34"><text:s/>2015 m. sausio 1 d.</text:span></text:p>
      <text:p text:style-name="P35"/>
      <text:p text:style-name="P36"/>
      <text:p text:style-name="P37"/>
      <text:p text:style-name="P38">Valdybos pirmininkas<text:tab/>Vitas Vasili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CLUSadmin</dc:creator>
    <meta:creation-date>2014-11-04T13:43:00Z</meta:creation-date>
    <dc:date>2014-11-04T13:43:00Z</dc:date>
    <meta:template xlink:href="Normal" xlink:type="simple"/>
    <meta:editing-cycles>2</meta:editing-cycles>
    <meta:editing-duration>PT0S</meta:editing-duration>
    <meta:document-statistic meta:page-count="1" meta:paragraph-count="16" meta:word-count="264" meta:character-count="1918" meta:row-count="41" meta:non-whitespace-character-count="1670"/>
  </office:meta>
</office:document-meta>
</file>