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ASIGNAVIMŲ PERSKIRSTYMO</text:p>
      <text:p text:style-name="P8"/>
      <text:p text:style-name="P9">2014 m. lapkričio 28 d. Nr. T3-464</text:p>
      <text:p text:style-name="P10"><text:span text:style-name="T11">Vilnius</text:span></text:p>
      <text:p text:style-name="P12"/>
      <text:p text:style-name="P13"/>
      <text:p text:style-name="P14"><text:span text:style-name="T15">Vadovaudamasi Lietuvos Respublikos vietos savivaldos įstatymo 16 str. 2 dalies 15 punktu, remdamasi Vilniaus rajono savivaldybės tarybos 2014 m. vasario 28 d. sprendimu Nr. T3-41 „ Dėl Vilniaus rajono savivaldybės 2014 metų biudžeto patvirtinimo“, Vilniaus rajono savivaldybės tarybos 2011 m. liepos 22 d. sprendimu Nr. T3-248 patvirtinto Vilniaus rajono savivaldybės biudžeto <text:s/>sudarymo <text:s/>ir <text:s/>vykdymo <text:s/>tvarkos <text:s/>aprašo <text:s/>48.5 <text:s/>ir <text:s/>48.7 <text:s/>punktais, <text:s/>atsižvelgdama į biudžeto vykdymą <text:s/>bei <text:s/>skyrių <text:s/>vedėjų <text:s/>ir <text:s/>seniūnų <text:s/>prašymus, <text:s/>Vilniaus <text:s/>rajono savivaldybės taryba<text:s/></text:span></text:p>
      <text:p text:style-name="P16"><text:span text:style-name="T17">n u s p r e n d ž i a:</text:span></text:p>
      <text:p text:style-name="P18"><text:span text:style-name="T19">1</text:span><text:span text:style-name="T20">. Perskirstyti Vilniaus rajono savivaldybės 2014 metų biudžeto seniūnijų asignavimus darbo užmokesčiui ir socialinio draudimo įmokoms pagal 1 priedą (pridedama).</text:span></text:p>
      <text:p text:style-name="P21"><text:span text:style-name="T22">1.1</text:span><text:span text:style-name="T23">. Netekusius paskirties asignavimus savarankiškoms funkcijoms vykdyti 446,4 tūkst. Lt (keturis šimtus keturiasdešimt šešis tūkstančius keturis šimtus litų), iš jų darbo užmokesčiui 340,7 tūkst. Lt (tris šimtus keturiasdešimt tūkstančių septynis šimtus litų) ir socialinio draudimo įmokoms 105,7 tūkst. Lt (šimtą penkis tūkstančius septynis šimtus litų) perskirstyti Švietimo skyriaus švietimo įstaigoms.</text:span></text:p>
      <text:p text:style-name="P24"><text:span text:style-name="T25">1.2</text:span><text:span text:style-name="T26">. Netekusius paskirties 2014 m. seniūnijų asignavimus valstybės perduotai savivaldybei funkcijai, socialinei priežiūrai socialinės rizikos šeimoms atlikti, darbo užmokesčiui 4,9 tūkst. Lt (keturis tūkstančius devynis šimtus litų), socialinio draudimo įmokoms 1,3 tūkst. Lt (tūkstantį tris šimtus litų), iš viso 6,2 tūkst. Lt (šešis tūkstančius du šimtus litų) skirti Socialinės rūpybos skyriui valstybės perduotai savivaldybei funkcijai, socialinei globai asmenims su sunkia negalia vykdyti.</text:span></text:p>
      <text:p text:style-name="P27"><text:span text:style-name="T28">2</text:span><text:span text:style-name="T29">. Perskirstyti kitus netekusius paskirties asignavimus kreditiniams įsiskolinimams ir biudžeto stygiui dengti pagal 2 priedą (pridedama).</text:span></text:p>
      <text:p text:style-name="Normal"/>
      <text:p text:style-name="Normal"/>
      <text:p text:style-name="Normal"/>
      <text:p text:style-name="Normal"><text:span text:style-name="T30">Savivaldybės mer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4-12-04T08:28:00Z</meta:creation-date>
    <dc:date>2014-12-04T08:28:00Z</dc:date>
    <meta:print-date>2014-11-18T12:11:00Z</meta:print-date>
    <meta:template xlink:href="Normal" xlink:type="simple"/>
    <meta:editing-cycles>2</meta:editing-cycles>
    <meta:editing-duration>PT0S</meta:editing-duration>
    <meta:document-statistic meta:page-count="1" meta:paragraph-count="14" meta:word-count="271" meta:character-count="2049" meta:row-count="56" meta:non-whitespace-character-count="1792"/>
  </office:meta>
</office:document-meta>
</file>