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fo:language="en" fo:country="GB" style:language-asian="en" style:country-asian="GB"/>
    </style:style>
    <style:style style:name="P17" style:parent-style-name="Normal" style:family="paragraph">
      <style:paragraph-properties fo:text-align="center" style:vertical-align="baseline" fo:text-indent="0.043in"/>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GB" style:language-asian="en" style:country-asian="GB"/>
    </style:style>
    <style:style style:name="T23" style:parent-style-name="DefaultParagraphFont" style:family="text">
      <style:text-properties style:font-size-complex="12pt" fo:language="en" fo:country="GB" style:language-asian="en" style:country-asian="GB"/>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1" style:parent-style-name="Normal" style:family="paragraph">
      <style:paragraph-properties fo:text-align="justify" style:vertical-align="baseline">
        <style:tab-stops>
          <style:tab-stop style:type="left" style:position="0.6895in"/>
          <style:tab-stop style:type="left" style:position="5.414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text:s/></text:span><text:span text:style-name="T13">VALSTYBINĖS ŽEMĖS VALDYMO, NAUDOJIMO<text:s/></text:span></text:p>
      <text:p text:style-name="P14"><text:span text:style-name="T15">IR DISPONAVIMO JA RODIKLIŲ PATVIRTINIMO</text:span></text:p>
      <text:p text:style-name="P16"/>
      <text:p text:style-name="P17"><text:span text:style-name="T18">2023 m. spalio 30 d. Nr.<text:s/></text:span><text:span text:style-name="T19">D1-358</text:span></text:p>
      <text:p text:style-name="P20"><text:span text:style-name="T21">Vilnius</text:span><text:span text:style-name="T22"> </text:span><text:span text:style-name="T23"><text:line-break/></text:span></text:p>
      <text:p text:style-name="P24"/>
      <text:p text:style-name="P25"><text:span text:style-name="T26">Įgyvendindamas Lietuvos Respublikos Vyriausybės 2017 m. kovo 22 d. nutarimo Nr. 207 „Dėl valstybei nuosavybės teise priklausančio turto valdymo, naudojimo ir disponavimo juo ataskaitos rengimo“ 3 punktą</text:span><text:span text:style-name="T27">:</text:span></text:p>
      <text:p text:style-name="P28"><text:span text:style-name="T29">1</text:span><text:span text:style-name="T30">. T v i r t i n u valstybinės žemės valdymo, naudojimo ir disponavimo ja rodiklius, nustatytus atsižvelgiant į valstybės įmonės Registrų centro skelbiamus duomenis apie Nekilnojamojo turto registre įregistruotus valstybinės žemės sandorius:</text:span></text:p>
      <text:p text:style-name="P31"><text:span text:style-name="T32">1.1</text:span><text:span text:style-name="T33">. Nekilnojamojo turto registre per kalendorinius metus įregistruotas išnuomotas valstybinės žemės plotas nuo viso per kalendorinius metus įregistruoto valstybinės žemės ploto – ne mažiau kaip 20 proc., iš to ploto:</text:span></text:p>
      <text:p text:style-name="P34"><text:span text:style-name="T35">1.1.1</text:span><text:span text:style-name="T36">. Nekilnojamojo turto registre per kalendorinius metus įregistruotas išnuomotas valstybinės žemės ūkio paskirties žemės plotas nuo viso per kalendorinius metus įregistruoto išnuomoto valstybinės žemės ploto – ne mažiau kaip 60 proc.;</text:span></text:p>
      <text:p text:style-name="P37"><text:span text:style-name="T38">1.1.2</text:span><text:span text:style-name="T39">. Nekilnojamojo turto registre per kalendorinius metus įregistruotas išnuomotas valstybinės kitos paskirties žemės plotas nuo viso per kalendorinius metus įregistruoto išnuomoto valstybinės žemės ploto – ne mažiau kaip 10 proc.;</text:span></text:p>
      <text:p text:style-name="P40"><text:span text:style-name="T41">1.2</text:span><text:span text:style-name="T42">. Nekilnojamojo turto registre per kalendorinius metus įregistruotas parduotas valstybinės žemės plotas nuo viso per kalendorinius metus įregistruoto valstybinės žemės ploto – ne mažiau kaip 10 proc., iš to ploto:</text:span></text:p>
      <text:p text:style-name="P43"><text:span text:style-name="T44">1.2.1</text:span><text:span text:style-name="T45">. Nekilnojamojo turto registre per kalendorinius metus įregistruotas parduotas žemės ūkio paskirties žemės plotas nuo viso per kalendorinius metus įregistruoto parduoto valstybinės žemės ploto – ne mažiau kaip 15 proc.;</text:span></text:p>
      <text:p text:style-name="P46"><text:span text:style-name="T47">1.2.2</text:span><text:span text:style-name="T48">. Nekilnojamojo turto registre per kalendorinius metus įregistruotas parduotas kitos paskirties žemės plotas nuo viso per kalendorinius metus įregistruoto parduoto valstybinės žemės ploto – ne mažiau kaip 50 proc.<text:s/></text:span></text:p>
      <text:p text:style-name="P49"><text:span text:style-name="T50">2</text:span><text:span text:style-name="T51">.</text:span><text:span text:style-name="T52"><text:tab/>N u s t a t a u, kad:</text:span></text:p>
      <text:p text:style-name="P53"><text:span text:style-name="T54">2.1</text:span><text:span text:style-name="T55">. Valstybinės žemės valdymo, naudojimo ir disponavimo ja rodiklius, reikalingus Valstybei nuosavybės teise priklausančio turto valdymo, naudojimo ir disponavimo juo ataskaitai parengti pagal Vyriausybės 2017 m. kovo 22 d. nutarimą Nr. 207 „Dėl valstybei nuosavybės teise priklausančio turto valdymo, naudojimo ir disponavimo juo ataskaitos rengimo“ Nacionalinė žemės tarnyba prie Aplinkos ministerijos, suderinusi su Aplinkos ministerija, kiekvienais metais iki balandžio 1 d., teikia valstybės įmonei Turto bankui.</text:span></text:p>
      <text:p text:style-name="P56"><text:span text:style-name="T57">2.2</text:span><text:span text:style-name="T58"><text:s/>Šis įsakymas įsigalioja 2023 m. lapkričio 6 d.</text:span></text:p>
      <text:p text:style-name="P59"/>
      <text:p text:style-name="P60"/>
      <text:p text:style-name="P61"><text:span text:style-name="T62">Aplinkos ministras</text:span><text:span text:style-name="T63"><text:tab/>Simonas Gentvil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Šarkienė</meta:initial-creator>
    <dc:creator>adlibuser</dc:creator>
    <meta:creation-date>2023-10-30T15:10:00Z</meta:creation-date>
    <dc:date>2023-10-30T15:1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45" meta:word-count="317" meta:character-count="2614" meta:row-count="101" meta:non-whitespace-character-count="2342"/>
  </office:meta>
</office:document-meta>
</file>