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birželio 7 d. Nr. SV-S-28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<text:s/>Seimo statuto 138, 145 straipsniais ir atsižvelgdama į Seimo 2017 m. gegužės 30 d. posėdžių protokolus Nr. SPP-67 ir Nr. SPP-68, Seimo 2017 m. birželio 6 d. protokolą Nr. SPP-72 bei Se</text:span><text:span text:style-name="T26">imo Aplinkos apsaugos, Kultūros bei Teisės ir teisėtvarkos <text:s/>komitetų siūlymus, n u s p r e n d ž i a:<text:s/></text:span></text:p>
        <text:p text:style-name="P27"><text:span text:style-name="T28">Prašyti Lietuvos Respublikos Vyriausybės pateikti Lietuvos Respublikos Seimui išvadas dėl šių įstatymų projektų:</text:span></text:p>
        <text:p text:style-name="P29"><text:span text:style-name="T30">1</text:span><text:span text:style-name="T31">. Lietuvos Respublikos atliekų tv</text:span><text:span text:style-name="T32">arkymo įstatymo 30 straipsnio pakeitimo ir papildymo įstatymo projekto Nr. XIIP-2082.</text:span></text:p>
        <text:p text:style-name="P33"><text:span text:style-name="T34">2</text:span><text:span text:style-name="T35">. Lietuvos Respublikos atsinaujinančių išteklių energetikos įstatymo Nr. XI-1375 39 straipsnio pakeitimo įstatymo projekto Nr. XIIP-3768.</text:span></text:p>
        <text:p text:style-name="P36"><text:span text:style-name="T37">3</text:span><text:span text:style-name="T38">. Lietuvos Respublikos</text:span><text:span text:style-name="T39"><text:s/>n</text:span><text:span text:style-name="T40">ekilnojamojo kultūros paveldo apsaugos įstatymo Nr. I-733 9 ir 17 straipsnių pakeitimo įstatymo projekto Nr. XIIP-4591(2).</text:span></text:p>
        <text:p text:style-name="P41"><text:span text:style-name="T42">4</text:span><text:span text:style-name="T43">. Lietuvos Respublikos p</text:span><text:span text:style-name="T44">sichikos sveikatos priežiūros įstatymo Nr. I-924 16 ir 28 straipsnių pakeitimo įstatymo projekto Nr. X</text:span><text:span text:style-name="T45">IIIP-659.</text:span></text:p>
        <text:p text:style-name="P46"><text:span text:style-name="T47">5</text:span><text:span text:style-name="T48">. Lietuvos Respublikos c</text:span><text:span text:style-name="T49">ivilinio kodekso 2.26 straipsnio pakeitimo įstatymo projekto Nr. XIIIP-660.</text:span></text:p>
        <text:p text:style-name="P50"><text:span text:style-name="T51">6</text:span><text:span text:style-name="T52">. Lietuvos Respublikos m</text:span><text:span text:style-name="T53">okslo ir studijų įstatymo Nr. XI-242 75 ir 83 straipsnių pakeitimo įstatymo projekto<text:s/></text:span><text:span text:style-name="T54">Nr. XIIIP-</text:span><text:span text:style-name="T55">696(2).</text:span></text:p>
        <text:p text:style-name="P56"><text:span text:style-name="T57">7</text:span><text:span text:style-name="T58">. Li</text:span><text:span text:style-name="T59">etuvos Respublikos vaikų išlaikymo fondo įstatymo Nr. X-987 2, 3 straipsnių pakeitimo įstatymo projektas<text:s/></text:span><text:span text:style-name="T60">Nr. XIIIP-</text:span><text:span text:style-name="T61">721.</text:span></text:p>
        <text:p text:style-name="P62"><text:span text:style-name="T63">8</text:span><text:span text:style-name="T64">. Lietuvos Respublikos m</text:span><text:span text:style-name="T65">okslo ir studijų įstatymo Nr. XI-242 12 ir 13 straipsnių pakeitimo ir papildymo įstatymo projekto<text:s/></text:span><text:span text:style-name="T66">Nr. XIIIP</text:span><text:span text:style-name="T67">-</text:span><text:span text:style-name="T68">740.</text:span></text:p>
        <text:p text:style-name="P69"><text:span text:style-name="T70">9</text:span><text:span text:style-name="T71">. Lietuvos Respublikos m</text:span><text:span text:style-name="T72">okslo ir studijų įstatymo Nr. XI-242 52 ir 53 straipsnių pakeitimo įstatymo projekto<text:s/></text:span><text:span text:style-name="T73">Nr. XIIIP-</text:span><text:span text:style-name="T74">741.</text:span></text:p>
        <text:p text:style-name="P75"><text:span text:style-name="T76">10</text:span><text:span text:style-name="T77">. Lietuvos Respublikos m</text:span><text:span text:style-name="T78">okslo ir studijų įstatymo Nr. XI-242 5, 26, 27, 28 ir 29 straipsnių pakeitimo įstatymo projekto<text:s/></text:span><text:span text:style-name="T79">Nr. XIIIP-</text:span><text:span text:style-name="T80">752.</text:span></text:p>
        <text:p text:style-name="P81"><text:span text:style-name="T82">11</text:span><text:span text:style-name="T83">.<text:s/></text:span><text:span text:style-name="T84">Lietuvos Respublikos sveikatos draudimo įstatymo Nr. I-1343 21 straipsnio pakeitimo įstatymo projekto Nr. XIIIP-757.</text:span></text:p>
        <text:p text:style-name="P85"><text:span text:style-name="T86">12</text:span><text:span text:style-name="T87">. Lietuvos Res</text:span><text:span text:style-name="T88">publikos valstybinio socialinio draudimo įstatymo Nr. I-1336 25 straipsnio pakeitimo įstatymo projekto Nr. XIIIP-758.</text:span></text:p>
        <text:p text:style-name="P89"/>
        <text:p text:style-name="P90"/>
        <text:p text:style-name="P91"/>
        <text:p text:style-name="P92"><text:span text:style-name="T93">Seimo Pirmininkas</text:span><text:span text:style-name="T94"><text:tab/></text:span><text:span text:style-name="T9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09T07:39:00Z</meta:creation-date>
    <dc:date>2017-06-09T07:39:00Z</dc:date>
    <meta:print-date>2017-06-07T11:0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2" meta:character-count="2224" meta:row-count="65" meta:non-whitespace-character-count="1960"/>
  </office:meta>
</office:document-meta>
</file>