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 fo:text-align="justify" fo:line-height="150%" fo:text-indent="0.4333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text-position="super 66.6%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="TimesLT" fo:color="#000000" fo:font-size="10pt" style:font-size-asian="10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line-height="150%" fo:text-indent="0.4333in"/>
    </style:style>
    <style:style style:name="P23" style:parent-style-name="Normal" style:family="paragraph">
      <style:paragraph-properties fo:text-align="justify" fo:line-height="150%" fo:text-indent="0.4333in"/>
    </style:style>
    <style:style style:name="P24" style:parent-style-name="Normal" style:family="paragraph">
      <style:paragraph-properties style:punctuation-wrap="simple"/>
    </style:style>
    <style:style style:name="P25" style:parent-style-name="Normal" style:family="paragraph">
      <style:paragraph-properties style:punctuation-wrap="simple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h text:style-name="P6" text:outline-level="3">SPRENDIMAS</text:h>
      <text:p text:style-name="P7">DĖL ŠAKIŲ RAJONO SAVIVALDYBĖS 2023–2025 METŲ STRATEGINIO VEIKLOS PLANO PATVIRTINIMO</text:p>
      <text:p text:style-name="P8"/>
      <text:p text:style-name="P9"><text:span text:style-name="T10">2023 m. sausio 31 d.</text:span><text:span text:style-name="T11"><text:s/></text:span>Nr. T-1</text:p>
      <text:p text:style-name="P12">Šakiai</text:p>
      <text:p text:style-name="P13"/>
      <text:p text:style-name="P14"/>
      <text:p text:style-name="P15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16"><text:s/></text:span><text:span text:style-name="T17">įstatymo 10</text:span><text:span text:style-name="T18">3</text:span><text:span text:style-name="T19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0">–</text:span>2024 metų strateginio plėtros plano patvirtinimo“, Šakių rajono savivaldybės taryba<text:s/><text:span text:style-name="T21">nusprendžia</text:span>,</text:p>
      <text:p text:style-name="P22">patvirtinti Šakių rajono savivaldybės 2023–2025 metų strateginį veiklos planą (pridedama).</text:p>
      <text:p text:style-name="P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46"/></text:span><text:span text:style-name="T33"><text:tab/></text:span><text:span text:style-name="T34"><text:tab/></text:span><text:span text:style-name="T35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4-07T08:04:00Z</meta:creation-date>
    <dc:date>2023-04-07T08:04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9" meta:character-count="1311" meta:row-count="37" meta:non-whitespace-character-count="1172"/>
  </office:meta>
</office:document-meta>
</file>