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margin-left="0.25in" fo:text-indent="0.3409in">
        <style:tab-stops>
          <style:tab-stop style:type="left" style:position="0.3409in"/>
          <style:tab-stop style:type="left" style:position="0.4395in"/>
          <style:tab-stop style:type="left" style:position="0.5375in"/>
        </style:tab-stops>
      </style:paragraph-properties>
    </style:style>
    <style:style style:name="T3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25in" fo:text-indent="0.3409in">
        <style:tab-stops>
          <style:tab-stop style:type="left" style:position="0.3409in"/>
          <style:tab-stop style:type="left" style:position="0.4395in"/>
          <style:tab-stop style:type="left" style:position="0.5375in"/>
        </style:tab-stops>
      </style:paragraph-properties>
    </style:style>
    <style:style style:name="T5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margin-left="0.25in" fo:text-indent="0.3409in">
        <style:tab-stops>
          <style:tab-stop style:type="left" style:position="0.3409in"/>
          <style:tab-stop style:type="left" style:position="0.4395in"/>
          <style:tab-stop style:type="left" style:position="0.5375in"/>
        </style:tab-stops>
      </style:paragraph-properties>
    </style:style>
    <style:style style:name="T5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left="0.25in" fo:text-indent="0.2423in">
        <style:tab-stops>
          <style:tab-stop style:type="left" style:position="0.3409in"/>
          <style:tab-stop style:type="left" style:position="0.4395in"/>
          <style:tab-stop style:type="left" style:position="0.5375in"/>
        </style:tab-stops>
      </style:paragraph-properties>
    </style:style>
    <style:style style:name="T7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8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8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8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9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ADMINISTRACIJOS DIREKTORIAUS 2019-06-26 ĮSAKYMO NR. 30-1618/19 „DĖL SOCIALINĖS PARAMOS MOKINIAMS SKYRIMO IR MOKĖJIMO TVARKOS APRAŠO TVIRTINIMO“ PAKEITIMO</text:span></text:p>
      <text:p text:style-name="P18"/>
      <text:p text:style-name="P19"><text:span text:style-name="T20">2020 m. liepos 3 d. <text:s text:c="2"/>Nr. <text:s/></text:span><text:span text:style-name="T21">30-1522/20</text:span></text:p>
      <text:p text:style-name="P22">Vilnius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<text:s/>Socialinės paramos mokiniams skyrimo ir mokėjimo tvarkos aprašą, patvirtintą Vilniaus miesto savivaldybės administracijos direktoriaus 2019 m. birželio 26 d. įsakymu<text:s/></text:span><text:span text:style-name="T29"><text:line-break/>Nr. 30-1618/19 „Dėl Socialinės paramos mokiniams skyrimo ir mokėjimo tvarkos aprašo<text:s/></text:span><text:span text:style-name="T30">tvirtinimo“:</text:span></text:p>
      <text:p text:style-name="P31"><text:span text:style-name="T32">1</text:span><text:span text:style-name="T33">.</text:span><text:span text:style-name="T34"><text:tab/></text:span><text:span text:style-name="T35">Išdėstau 9 punktą taip:</text:span></text:p>
      <text:p text:style-name="P36"><text:span text:style-name="T37">„</text:span><text:span text:style-name="T38">9</text:span><text:span text:style-name="T39">.    Socialinių išmokų skyrius  apie priimtą sprendimą skirti arba neskirti paramą informuoja:</text:span></text:p>
      <text:p text:style-name="P40"><text:span text:style-name="T41">9.1</text:span><text:span text:style-name="T42">.  paramos gavėją apie paramos skyrimą arba neskyrimą, nurodydamas neskyrimo priežastis ir sprendimo dėl paramos skyrimo apskundimo tvarką, ne vėliau kaip per 5 darbo dienas nuo sprendimo priėmimo dienos išsiųsdamas pranešimą paštu arba elektroniniu paštu. Paramos neskyrimo atveju paramos gavėjui grąžinami jo pateiktų dokumentų originalai pasiliekant šių dokumentų kopijas;</text:span></text:p>
      <text:p text:style-name="P43"><text:span text:style-name="T44">9.2</text:span><text:span text:style-name="T45">.  kitų miestų (rajonų) savivaldybių administracijas apie mokinių nemokamo maitinimo skyrimą jų miestuose (rajonuose) savivaldybių įsteigtų mokyklų ir savivaldybių teritorijose įsteigtų  nevalstybinių mokyklų mokiniams ne vėliau kaip per 2 darbo dienas nuo sprendimo priėmimo dienos elektroniniu paštu ar paštu išsiųsdamas  su lydraščiu sprendimo kopiją;</text:span></text:p>
      <text:p text:style-name="P46"><text:span text:style-name="T47">9.3</text:span><text:span text:style-name="T48">.  Lietuvos Respublikos švietimo, mokslo ir sporto ministeriją apie mokinių nemokamo maitinimo skyrimą valstybinių mokyklų mokiniams ne vėliau kaip per 2 darbo dienas nuo sprendimo priėmimo dienos elektroniniu paštu ar paštu išsiųsdamas su lydraščiu sprendimo kopiją.“</text:span></text:p>
      <text:p text:style-name="P49"><text:span text:style-name="T50">2</text:span><text:span text:style-name="T51">.</text:span><text:span text:style-name="T52"><text:tab/></text:span><text:span text:style-name="T53">Pripažįstu netekusiu galios 10 punktą.</text:span></text:p>
      <text:p text:style-name="P54"><text:span text:style-name="T55">3</text:span><text:span text:style-name="T56">.</text:span><text:span text:style-name="T57"><text:tab/></text:span><text:span text:style-name="T58">Išdėstau 13 punktą taip:</text:span></text:p>
      <text:p text:style-name="P59"><text:span text:style-name="T60">„</text:span><text:span text:style-name="T61">13</text:span><text:span text:style-name="T62">.   Socialinių išmokų skyrius apie priimtą sprendimą nutraukti paramos teikimą informuoja paštu arba elektroniniu paštu:<text:s/></text:span></text:p>
      <text:p text:style-name="P63"><text:span text:style-name="T64">13.1</text:span><text:span text:style-name="T65">.  paramos gavėją – Tvarkos aprašo 9.1 papunktyje nustatyta tvarka ne vėliau kaip per 3 darbo dienas nuo sprendimo nutraukti paramos teikimą priėmimo dienos;</text:span></text:p>
      <text:p text:style-name="P66"><text:span text:style-name="T67">13.2</text:span><text:span text:style-name="T68">.</text:span><text:span text:style-name="T69"><text:tab/>kitų miestų (rajonų) savivaldybių administracijas – Tvarkos aprašo 9.2 papunktyje nustatyta tvarka ne vėliau kaip per 3 darbo dienas nuo sprendimo nutraukti paramos teikimą priėmimo dienos;</text:span></text:p>
      <text:p text:style-name="P70"><text:span text:style-name="T71">13.3</text:span><text:span text:style-name="T72">.</text:span><text:span text:style-name="T73"><text:tab/>Lietuvos Respublikos švietimo, mokslo ir sporto ministeriją – Tvarkos aprašo 9.3 papunktyje nustatyta tvarka ne vėliau kaip per 3 darbo dienas nuo sprendimo nutraukti paramos teikimą priėmimo dienos.“</text:span></text:p>
      <text:p text:style-name="P74"><text:span text:style-name="T75">4</text:span><text:span text:style-name="T76">.</text:span><text:span text:style-name="T77"><text:tab/></text:span><text:span text:style-name="T78">Išdėstau 14.1 papunktį taip:</text:span></text:p>
      <text:p text:style-name="P79"><text:span text:style-name="T80">„</text:span><text:span text:style-name="T81">14.1</text:span><text:span text:style-name="T82">.  suformuoja gavėjų, kuriems Tvarkos aprašo 6 punkte nustatyta tvarka priimtas sprendimas skirti paramą mokinio reikmenims įsigyti piniginėmis lėšomis, sąrašus, parengia mokėjimo į gavėjų sąskaitas dokumentus ir mokėjimo dokumentų rinkmenas, kuriuos užšifruotus tarnybiniu pranešimu perduoda per<text:s/></text:span><text:span text:style-name="T83">Vilniaus miesto savivaldybės dokumentų valdymo sistemą „Avilys“ (toliau – DVS „Avilys“)<text:s/></text:span><text:span text:style-name="T84">Apskaitos skyriui;“.</text:span></text:p>
      <text:p text:style-name="P85"/>
      <text:p text:style-name="P86"/>
      <text:p text:style-name="P87"/>
      <text:p text:style-name="P88">Administracijos direktoriaus pavaduotojas,<text:s/></text:p>
      <text:p text:style-name="P89">pavaduojantis Administracijos direktorių<text:tab/>Adomas Bužinsk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7-07T06:36:00Z</meta:creation-date>
    <dc:date>2020-07-07T06:3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386" meta:character-count="3141" meta:row-count="54" meta:non-whitespace-character-count="2763"/>
  </office:meta>
</office:document-meta>
</file>