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line-height="107%"/>
    </style:style>
    <style:style style:name="T22" style:parent-style-name="DefaultParagraphFont" style:family="text">
      <style:text-properties fo:font-weight="bold" style:font-weight-asian="bold" fo:letter-spacing="0.0104in" style:font-size-complex="11pt"/>
    </style:style>
    <style:style style:name="T23" style:parent-style-name="DefaultParagraphFont" style:family="text">
      <style:text-properties fo:font-weight="bold" style:font-weight-asian="bold" fo:letter-spacing="0.0104in" style:font-size-complex="12pt"/>
    </style:style>
    <style:style style:name="T24" style:parent-style-name="DefaultParagraphFont" style:family="text">
      <style:text-properties fo:font-weight="bold" style:font-weight-asian="bold" fo:letter-spacing="0.0104in" style:font-size-complex="11pt"/>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text-indent="0.043in"/>
      <style:text-properties style:font-size-complex="12pt"/>
    </style:style>
    <style:style style:name="P28" style:parent-style-name="Normal" style:family="paragraph">
      <style:paragraph-properties style:punctuation-wrap="simple" fo:text-align="center" style:vertical-align="baseline" fo:text-indent="0.043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line-height-at-least="0.0159in" fo:text-indent="0.5in"/>
    </style:style>
    <style:style style:name="T33" style:parent-style-name="DefaultParagraphFont" style:family="text">
      <style:text-properties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0159in"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text-indent="0.5in">
        <style:tab-stops>
          <style:tab-stop style:type="left" style:position="0.1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5in">
        <style:tab-stops>
          <style:tab-stop style:type="left" style:position="0.913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tab-stops>
          <style:tab-stop style:type="left" style:position="0.913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text-indent="0.5in">
        <style:tab-stops>
          <style:tab-stop style:type="left" style:position="0.913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style:punctuation-wrap="simple" fo:text-align="justify" style:vertical-align="baseline" style:line-height-at-least="0.0159in"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ableColumn68" style:family="table-column">
      <style:table-column-properties style:column-width="0.4923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5.0986in" style:use-optimal-column-width="false"/>
    </style:style>
    <style:style style:name="Table67" style:family="table">
      <style:table-properties style:width="6.7722in" fo:margin-left="-0.0034in" table:align="left"/>
    </style:style>
    <style:style style:name="TableRow71" style:family="table-row">
      <style:table-row-properties style:min-row-height="0.381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style:vertical-align="baseline" fo:margin-right="-0.0756in"/>
      <style:text-properties style:font-name-asian="MS Mincho" fo:color="#000000" style:font-size-complex="12pt" style:language-asian="ja" style:country-asian="JP"/>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justify" style:vertical-align="baseline"/>
      <style:text-properties style:font-name-asian="MS Mincho" fo:color="#000000" style:font-size-complex="12pt" style:language-asian="ja" style:country-asian="JP"/>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name-asian="MS Mincho" fo:color="#000000" style:font-size-complex="12pt" style:language-asian="ja" style:country-asian="JP"/>
    </style:style>
    <style:style style:name="T80" style:parent-style-name="DefaultParagraphFont" style:family="text">
      <style:text-properties style:font-name-asian="MS Mincho" fo:color="#000000" style:font-size-complex="12pt" style:language-asian="ja" style:country-asian="JP"/>
    </style:style>
    <style:style style:name="T8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2" style:parent-style-name="DefaultParagraphFont" style:family="text">
      <style:text-properties style:font-name-asian="MS Mincho" fo:color="#000000" style:font-size-complex="12pt" style:language-asian="ja" style:country-asian="JP"/>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MS Mincho" fo:color="#000000" style:font-size-complex="12pt" style:language-asian="ja" style:country-asian="JP"/>
    </style:style>
    <style:style style:name="TableRow85" style:family="table-row">
      <style:table-row-properties style:min-row-height="0.3819in" style:use-optimal-row-height="false"/>
    </style:style>
    <style:style style:name="P86"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P87"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justify" style:vertical-align="baseline"/>
      <style:text-properties style:font-name-asian="MS Mincho" fo:color="#000000" style:font-size-complex="12pt" style:language-asian="ja" style:country-asian="JP"/>
    </style:style>
    <style:style style:name="P90" style:parent-style-name="Normal" style:family="paragraph">
      <style:paragraph-properties style:punctuation-wrap="simple" fo:text-align="justify" style:vertical-align="baseline" style:line-height-at-least="0.0159in"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ableColumn95" style:family="table-column">
      <style:table-column-properties style:column-width="0.4923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5.0986in" style:use-optimal-column-width="false"/>
    </style:style>
    <style:style style:name="Table94" style:family="table">
      <style:table-properties style:width="6.7722in" fo:margin-left="-0.0034in" table:align="left"/>
    </style:style>
    <style:style style:name="TableRow98" style:family="table-row">
      <style:table-row-properties style:min-row-height="0.541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style:vertical-align="baseline" fo:margin-right="-0.0756in"/>
      <style:text-properties style:font-name-asian="MS Mincho" fo:color="#000000" style:font-size-complex="12pt" style:language-asian="ja" style:country-asian="JP"/>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style:vertical-align="baseline" fo:margin-right="-0.0743in"/>
      <style:text-properties style:font-name-asian="MS Mincho" fo:color="#000000" style:font-size-complex="12pt" style:language-asian="ja" style:country-asian="JP"/>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fo:margin-right="0.0194in"/>
      <style:text-properties style:font-name-asian="MS Mincho" fo:color="#000000" style:font-size-complex="12pt" style:language-asian="ja" style:country-asian="JP"/>
    </style:style>
    <style:style style:name="P105" style:parent-style-name="Normal" style:family="paragraph">
      <style:paragraph-properties style:punctuation-wrap="simple" fo:text-align="justify" style:vertical-align="baseline" fo:margin-right="0.0194in"/>
    </style:style>
    <style:style style:name="T106" style:parent-style-name="DefaultParagraphFont" style:family="text">
      <style:text-properties style:font-name-asian="MS Mincho" fo:color="#000000" style:font-size-complex="12pt" style:language-asian="ja" style:country-asian="JP"/>
    </style:style>
    <style:style style:name="T107" style:parent-style-name="DefaultParagraphFont" style:family="text">
      <style:text-properties style:font-name-asian="MS Mincho" fo:color="#000000" fo:letter-spacing="-0.0013in" style:font-size-complex="12pt" style:language-asian="ja" style:country-asian="JP"/>
    </style:style>
    <style:style style:name="P108" style:parent-style-name="Normal" style:family="paragraph">
      <style:paragraph-properties style:punctuation-wrap="simple" fo:text-align="justify" style:vertical-align="baseline" fo:margin-right="0.0194in"/>
      <style:text-properties style:font-name-asian="MS Mincho" fo:color="#000000" style:font-size-complex="12pt" style:language-asian="ja" style:country-asian="JP"/>
    </style:style>
    <style:style style:name="P109" style:parent-style-name="Normal" style:family="paragraph">
      <style:paragraph-properties style:punctuation-wrap="simple" fo:text-align="justify" style:vertical-align="baseline" fo:margin-right="0.0194in"/>
      <style:text-properties style:font-name-asian="MS Mincho" fo:color="#000000" fo:letter-spacing="-0.0013in" style:font-size-complex="12pt" style:language-asian="ja" style:country-asian="JP"/>
    </style:style>
    <style:style style:name="P110" style:parent-style-name="Normal" style:family="paragraph">
      <style:paragraph-properties style:punctuation-wrap="simple" fo:text-align="justify" style:vertical-align="baseline" fo:margin-right="0.0194in"/>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MS Mincho" fo:color="#000000" style:font-size-complex="12pt" style:language-asian="ja" style:country-asian="JP"/>
    </style:style>
    <style:style style:name="T113" style:parent-style-name="DefaultParagraphFont" style:family="text">
      <style:text-properties style:font-name-asian="MS Mincho" fo:color="#000000" style:font-size-complex="12pt" style:language-asian="ja" style:country-asian="JP"/>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MS Mincho" fo:color="#000000" style:font-size-complex="12pt" style:language-asian="ja" style:country-asian="JP"/>
    </style:style>
    <style:style style:name="T116" style:parent-style-name="DefaultParagraphFont" style:family="text">
      <style:text-properties fo:color="#000000" style:font-size-complex="12pt"/>
    </style:style>
    <style:style style:name="T117" style:parent-style-name="DefaultParagraphFont" style:family="text">
      <style:text-properties fo:color="#242424" style:font-size-complex="12pt"/>
    </style:style>
    <style:style style:name="T118" style:parent-style-name="DefaultParagraphFont" style:family="text">
      <style:text-properties style:font-name-asian="MS Mincho" fo:color="#000000" style:font-size-complex="12pt" style:language-asian="ja" style:country-asian="JP"/>
    </style:style>
    <style:style style:name="T119" style:parent-style-name="DefaultParagraphFont" style:family="text">
      <style:text-properties fo:color="#242424" style:font-size-complex="12pt"/>
    </style:style>
    <style:style style:name="T120" style:parent-style-name="DefaultParagraphFont" style:family="text">
      <style:text-properties style:font-name-asian="MS Mincho" fo:color="#000000" style:font-size-complex="12pt" style:language-asian="ja" style:country-asian="JP"/>
    </style:style>
    <style:style style:name="P121" style:parent-style-name="Normal" style:family="paragraph">
      <style:paragraph-properties style:punctuation-wrap="simple" fo:text-align="justify" style:vertical-align="baseline" fo:margin-right="0.0194in"/>
    </style:style>
    <style:style style:name="T122" style:parent-style-name="DefaultParagraphFont" style:family="text">
      <style:text-properties fo:color="#000000" style:font-size-complex="12pt"/>
    </style:style>
    <style:style style:name="T123" style:parent-style-name="DefaultParagraphFont" style:family="text">
      <style:text-properties fo:color="#242424"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MS Mincho" fo:color="#000000" style:font-size-complex="12pt" style:language-asian="ja" style:country-asian="JP"/>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style:vertical-align="baseline"/>
    </style:style>
    <style:style style:name="P132" style:parent-style-name="Normal" style:family="paragraph">
      <style:paragraph-properties style:punctuation-wrap="simple" style:vertical-align="baseline"/>
    </style:style>
    <style:style style:name="P133" style:parent-style-name="Normal" style:family="paragraph">
      <style:paragraph-properties style:punctuation-wrap="simple" style:vertical-align="baseline"/>
    </style:style>
    <style:style style:name="P13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NACIONALINĖS ŠVIETIMO AGENTŪROS</text:p>
      <text:p text:style-name="P13"/>
      <text:p text:style-name="P14"><text:span text:style-name="T15">DIREKTORIUS</text:span></text:p>
      <text:p text:style-name="P16"/>
      <text:p text:style-name="P17"/>
      <text:p text:style-name="P18"/>
      <text:p text:style-name="P19"/>
      <text:p text:style-name="P20">ĮSAKYMAS</text:p>
      <text:p text:style-name="P21"><text:span text:style-name="T22">DĖL<text:s/></text:span><text:span text:style-name="T23">NACIONALINĖS ŠVIETIMO AGENTŪROS DIREKTORIAUS</text:span><text:span text:style-name="T24"><text:s/>2024 M. SAUSIO 4 D. ĮSAKYMO NR. VK-3 „DĖL 2023–2024 MOKSLO METŲ LIETUVIŲ KALBOS IR LITERATŪROS PIRMOJO TARPINIO PATIKRINIMO VYKDYMO INSTRUKCIJOS PATVIRTINIMO“ PAKEITIMO</text:span></text:p>
      <text:p text:style-name="P25"/>
      <text:p text:style-name="P26"/>
      <text:p text:style-name="P27">2024 m. kovo 26 d. Nr. VK-262</text:p>
      <text:p text:style-name="P28">Vilnius</text:p>
      <text:p text:style-name="P29"/>
      <text:p text:style-name="P30"/>
      <text:p text:style-name="P31"/>
      <text:p text:style-name="P32"><text:span text:style-name="T33">Pakeičiu</text:span><text:span text:style-name="T34"><text:s/></text:span><text:span text:style-name="T35">2023–2024 mokslo metų<text:s/></text:span><text:span text:style-name="T36">lietuvių kalbos ir literatūros pirmojo tarpinio<text:s/></text:span><text:span text:style-name="T37">patikrinimo vykdymo<text:s/></text:span><text:span text:style-name="T38">instrukciją</text:span><text:span text:style-name="T39">, patvirtintą Nacionalinės švietimo agentūros direktoriaus 2024 m. sausio 4 d. įsakymu Nr. VK-3 „Dėl<text:s/></text:span><text:span text:style-name="T40">2023–2024 mokslo metų<text:s/></text:span><text:span text:style-name="T41">lietuvių kalbos ir literatūros pirmojo tarpinio<text:s/></text:span><text:span text:style-name="T42">patikrinimo vykdymo<text:s/></text:span><text:span text:style-name="T43">instrukcijos patvirtinimo</text:span><text:span text:style-name="T44">“:</text:span></text:p>
      <text:p text:style-name="P45"><text:span text:style-name="T46">1</text:span><text:span text:style-name="T47">. Pakeičiu 9 punktą ir jį išdėstau taip:</text:span></text:p>
      <text:p text:style-name="P48"><text:span text:style-name="T49">„</text:span><text:span text:style-name="T50">9</text:span><text:span text:style-name="T51">. Priemonės:</text:span></text:p>
      <text:p text:style-name="P52"><text:span text:style-name="T53">9.1</text:span><text:span text:style-name="T54">. kompiuteris arba 2 kompiuteriai, esant poreikiui naudoti kompiuteryje įdiegtą žodyną (-us) –<text:s/></text:span><text:span text:style-name="T55">Dabartinės lietuvių kalbos, Tarptautinių žodžių žodynus ir (ar) dvikalbį žodyną mokyklų tautinių mažumų mokomąja kalba kandidatams;</text:span></text:p>
      <text:p text:style-name="P56"><text:span text:style-name="T57">9.2</text:span><text:span text:style-name="T58">. kandidatui – rašiklis ir mokyklos spaudu pažymėti A4 formato popieriaus lapai užrašams;</text:span></text:p>
      <text:p text:style-name="P59"><text:span text:style-name="T60">9.3</text:span><text:span text:style-name="T61">. vertintojams – rašiklis ir popieriaus lapai užrašams.</text:span><text:span text:style-name="T62">“</text:span></text:p>
      <text:p text:style-name="P63"><text:span text:style-name="T64">2</text:span><text:span text:style-name="T65">. </text:span><text:span text:style-name="T66">Pakeičiu 10.2 papunktį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10.2.</text:p>
          </table:table-cell>
          <table:table-cell table:style-name="TableCell74" table:number-rows-spanned="2">
            <text:p text:style-name="P75">8.00–8.20 val.</text:p>
          </table:table-cell>
          <table:table-cell table:style-name="TableCell76">
            <text:p text:style-name="P77">Vykdymo patalpoje kandidatai su gautais prisijungimo duomenimis prisijungia prie elektroninės užduočių atlikimo sistemos.<text:s/></text:p>
            <text:p text:style-name="P78"><text:span text:style-name="T79">Elektroninėje užduočių atlikimo sistemoje kandidatai mato užduotį, 20 min. ruošiasi ją atlikti.<text:s/></text:span>Vykdytojas praneša kandidatams, kad pasiruošimui skirtas laikas baigėsi<text:span text:style-name="T80">. Prireikus kandidatas užduotį gali atsispausdinti. Kandidatai gali naudotis atskirame kompiuteryje atidarytu Dabartinės lietuvių kalbos žodynu. Pasibaigus pasiruošti skirtam laikui,<text:s/></text:span><text:span text:style-name="T81">pirmuoju</text:span><text:span text:style-name="T82"><text:s/>numeriu protokoluose pažymėti kandidatai atsijungia nuo<text:s/></text:span><text:span text:style-name="T83">elektroninės užduočių atlikimo sistemos ir</text:span><text:span text:style-name="T84"><text:s/>pereina iš vykdymo patalpos į vertinimo patalpą. Jei kandidatas atsispausdino užduotį, ją nešasi su savimi į vertinimo patalpą. Anksčiau pasirengęs atsakinėti kandidatas iš vykdymo patalpos neišleidžiamas.</text:span></text:p>
          </table:table-cell>
        </table:table-row>
        <table:table-row table:style-name="TableRow85">
          <table:covered-table-cell>
            <text:p text:style-name="P86"/>
          </table:covered-table-cell>
          <table:covered-table-cell>
            <text:p text:style-name="P87"/>
          </table:covered-table-cell>
          <table:table-cell table:style-name="TableCell88">
            <text:p text:style-name="P89">Vertinimo patalpoje pokalbį palaikantis vertintojas ir vertinantis vertintojas prisijungia prie užduočių atlikimo sistemos su jiems skirtais prisijungimo kodais ir slaptažodžiais, atsidaro kandidatui skirtą užduotį ir su ja susipažįsta.“</text:p>
          </table:table-cell>
        </table:table-row>
      </table:table>
      <text:p text:style-name="Normal"/>
      <text:p text:style-name="P90"><text:span text:style-name="T91">3</text:span><text:span text:style-name="T92">. </text:span><text:span text:style-name="T93">Pakeičiu 10.4 papunktį ir jį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0.4.</text:p>
          </table:table-cell>
          <table:table-cell table:style-name="TableCell101">
            <text:p text:style-name="P102">8.20–8.30 val.<text:line-break/></text:p>
          </table:table-cell>
          <table:table-cell table:style-name="TableCell103">
            <text:p text:style-name="P104">Vertinimo patalpoje pokalbį palaikantis vertintojas, prieš prisistatant kandidatui:</text:p>
            <text:p text:style-name="P105"><text:span text:style-name="T106">10.4.1. užduočių atlikimo sistemoje įjungia kandidato atlikties įrašymo funkciją,<text:s/></text:span><text:span text:style-name="T107">paprašo kandidato prisistatyti;</text:span></text:p>
            <text:p text:style-name="P108">10.4.2. įjungia diktofoną, kuris skirtas visų kandidatų pokalbiams įrašyti ir naudojamas tais atvejais, kai kandidato pokalbis užduočių atlikimo sistemoje neįsirašo.<text:s/></text:p>
            <text:p text:style-name="P109">Prisistatydamas kandidatas pasako savo grupės pavadinimą ir eilės numerį pagal vykdymo protokolą ir savo kandidato ID.</text:p>
            <text:p text:style-name="P110"><text:span text:style-name="T111">Pokalbį palaikantis vertintojas p</text:span><text:span text:style-name="T112">aprašo pirmąjį kandidatą atlikti užduotį ir įjungia laikmatį, kuris fiksuos 10 min. trukmę. Jeigu kandidatas kalba<text:s/></text:span><text:soft-page-break/><text:span text:style-name="T113">ilgiau kaip 5 min., pokalbį palaikantis vertintojas su kandidatu pradeda iki 5 min. trukmės diskusiją, užduodamas kandidatui keletą klausimų (iš pateiktų pavyzdžių arba savo suformuluotų). Baigęs kalbėtis su kandidatu, pokalbį palaikantis vertintojas išjungia laikmatį, sustabdo kandidato kalbos įrašymą. Baigęs kalbėti kandidatas išeina iš patalpos.</text:span><text:span text:style-name="T114"><text:s/></text:span><text:span text:style-name="T115">Pokalbį palaikantis vertintojas</text:span><text:span text:style-name="T116"><text:s/></text:span><text:span text:style-name="T117">pereina į kitą puslapį, kuriame<text:s/></text:span><text:span text:style-name="T118">įvertina kandidato kalbėjimą pagal pateiktus vertinimo kriterijus, patikrina, ar viskas tinkamai užpildyta,<text:s/></text:span><text:span text:style-name="T119">įveda kalbėjusio kandidato ID kodą bei savo vardą ir pavardę</text:span><text:span text:style-name="T120"><text:s/>ir paspaudžia mygtukus „Pateikti duomenis“ ir „Baigti darbą“. Po to, kai paspaustas mygtukas „Baigti darbą“, pokalbį palaikantis vertintojas jokių pakeitimų atlikti nebegali.</text:span></text:p>
            <text:p text:style-name="P121"><text:span text:style-name="T122">Susipažinęs su užduotimi vertinantis vertintojas pereina į kitą užduoties atlikimo sistemos puslapį, skirtą kandidato vertinimui,<text:s/></text:span><text:span text:style-name="T123">įveda kandidato ID kodą bei savo vardą ir pavardę.</text:span><text:span text:style-name="T124"><text:s/>Vertina kandidatą, pildo kandidato įvertinimams įrašyti skirtą lentelę pagal vertinimo kriterijus. Vertinant iš užsienio šalių ne anksčiau kaip mokytis pagal vidurinio ugdymo programą atvykusius kandidatus</text:span><text:span text:style-name="T125"><text:s/></text:span><text:span text:style-name="T126">ar kalbėjimo sutrikimų turinčius kandidatus, tai reikės pažymėti.<text:s/></text:span><text:span text:style-name="T127">Patikrina, ar viskas tinkamai užpildyta, ir paspaudžia mygtukus „Pateikti duomenis“ ir „Baigti darbą“</text:span><text:span text:style-name="T128">.<text:s/></text:span><text:span text:style-name="T129">Po to, kai paspaustas mygtukas „Baigti darbą“, vertinantis vertintojas jokių kandidato įvertinimų pakeitimų atlikti nebegali.“</text:span></text:p>
          </table:table-cell>
        </table:table-row>
      </table:table>
      <text:p text:style-name="P130"/>
      <text:p text:style-name="Normal"/>
      <text:p text:style-name="P131">Kokybės vertinimo departamento direktorius,<text:s/></text:p>
      <text:p text:style-name="P132">laikinai atliekantis Nacionalinės švietimo agentūros<text:s/></text:p>
      <text:p text:style-name="P133">direktoriaus funkcijas<text:tab/><text:tab/><text:tab/><text:tab/><text:tab/><text:tab/><text:tab/><text:tab/>Aidas Aldakausk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3-27T07:01:00Z</meta:creation-date>
    <dc:date>2024-03-27T07:01: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43" meta:word-count="560" meta:character-count="4480" meta:row-count="127" meta:non-whitespace-character-count="3963"/>
  </office:meta>
</office:document-meta>
</file>