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keep-with-next="always" fo:text-align="center" fo:text-indent="0.043in"/>
      <style:text-properties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text-indent="0.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0138in">
        <style:tab-stops/>
      </style:paragraph-properties>
    </style:style>
    <style:style style:name="P53" style:parent-style-name="Normal" style:family="paragraph">
      <style:paragraph-properties fo:text-align="justify" fo:margin-left="0.0138in">
        <style:tab-stops/>
      </style:paragraph-properties>
    </style:style>
    <style:style style:name="P54" style:parent-style-name="Normal" style:family="paragraph">
      <style:paragraph-properties fo:text-align="justify" fo:margin-left="0.0138in">
        <style:tab-stops/>
      </style:paragraph-properties>
    </style:style>
    <style:style style:name="P55" style:parent-style-name="Normal" style:family="paragraph">
      <style:paragraph-properties fo:text-align="justify" fo:margin-left="0.013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indent="3.9375in" style:page-number="1"/>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9375in"/>
      <style:text-properties fo:color="#000000" style:font-size-complex="12pt" style:language-asian="lt" style:country-asian="LT"/>
    </style:style>
    <style:style style:name="P66" style:parent-style-name="Normal" style:family="paragraph">
      <style:paragraph-properties fo:text-indent="3.937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937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65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65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865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8659in">
        <style:tab-stops>
          <style:tab-stop style:type="left" style:position="0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865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justify" fo:text-indent="0.865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865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865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865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47917in" svg:height="0.55208in" style:rel-width="scale" style:rel-height="scale"><draw:image xlink:href="media/image1.gif" xlink:type="simple" xlink:show="embed" xlink:actuate="onLoad"/><svg:title/><svg:desc>https://www.e-tar.lt/rs/legalact/SAV.518851/content_files/image001.gif</svg:desc></draw:frame></text:span></text:p>
      <text:p text:style-name="P4"/>
      <text:p text:style-name="P5"><text:span text:style-name="T6">VILNIAUS RAJONO SAVIVALDYBĖS TARYBA</text:span></text:p>
      <text:p text:style-name="P7"/>
      <text:p text:style-name="P8"><text:span text:style-name="T9">SPRENDIMAS</text:span></text:p>
      <text:p text:style-name="P10"><text:span text:style-name="T11">DĖL PREKYBOS IR PASLAUGŲ TEIKIMO VILNIAUS RAJONO SAVIVALDYBĖS VIEŠOSIOSE VIETOSE</text:span></text:p>
      <text:p text:style-name="P12"/>
      <text:p text:style-name="P13"><text:span text:style-name="T14">2018 m. spalio 26 d. Nr. T3- 327</text:span></text:p>
      <text:p text:style-name="P15"><text:span text:style-name="T16">Vilnius</text:span></text:p>
      <text:p text:style-name="P17"/>
      <text:p text:style-name="P18"/>
      <text:p text:style-name="P19"><text:span text:style-name="T20">Vadovaudamasi Lietuvos Respublikos vietos savivaldos įstatymo 6 straipsnio 37 punktu, 16 straipsnio 2 dalies 36 punktu, 18 straipsnio 1 dalimi, Lietuvos Respublikos Vyriausybės 2001 m. birželio 11 d. nutarimu Nr. 697 „Dėl mažmeninės prekybos taisyklių patvirtinimo“ patvirtintų Mažmeninės prekybos taisyklių <text:s/>10 punktu, Lietuvos Respublikos žemės ūkio ministro 2009 m. gegužės 15 d. įsakymo Nr. 3D-357 „Dėl prekybos savos gamybos žemės ūkio ir maisto produktais viešose vietose rekomendacijų aprašo“ 2 punktu, Vilniaus rajono savivaldybės taryba <text:s text:c="2"/></text:span><text:span text:style-name="T21">nusprendžia:</text:span></text:p>
      <text:p text:style-name="P22"><text:span text:style-name="T23">1</text:span><text:span text:style-name="T24">. Patvirtinti Prekybos ir paslaugų teikimo Vilniaus rajono savivaldybės viešosiose vietose taisykles (pridedama).</text:span></text:p>
      <text:p text:style-name="P25"><text:span text:style-name="T26">2</text:span><text:span text:style-name="T27">. Įpareigoti Vilniaus rajono savivaldybės administracijos direktorių iki 2018 m. gruodžio 1 d.:<text:s/></text:span></text:p>
      <text:p text:style-name="P28"><text:span text:style-name="T29">2.1</text:span><text:span text:style-name="T30">.<text:s/></text:span><text:span text:style-name="T31">patvirtinti</text:span><text:span text:style-name="T32"><text:s/>Leidimų prekiauti (teikti paslaugas) Vilniaus rajono savivaldybės viešosiose vietose išdavimo ir panaikinimo tvarkos aprašą;</text:span></text:p>
      <text:p text:style-name="P33"><text:span text:style-name="T34">2.2</text:span><text:span text:style-name="T35">. patvirtinti Leidimų prekiauti (teikti paslaugas) viešosiose vietose formas;</text:span></text:p>
      <text:p text:style-name="P36"><text:span text:style-name="T37">2.3</text:span><text:span text:style-name="T38">.<text:s/></text:span><text:span text:style-name="T39">nustatyti ir patvirtinti viešąsias vietas, kuriose leidžiama prekiauti naudotomis prekėmis (sendaikčiais).</text:span></text:p>
      <text:p text:style-name="P40"><text:span text:style-name="T41">3</text:span><text:span text:style-name="T42">. Pripažinti netekusiu galios Vilniaus rajono savivaldybės tarybos 2012 m. kovo 30 d. sprendimą Nr. T3-75 „Dėl prekybos ir paslaugų teikimo Vilniaus rajono savivaldybės viešosiose vietose“ ir Vilniaus rajono savivaldybės tarybos 2013 m. vasario 28 d. sprendimą Nr. T3-28 „Dėl 2012 m. kovo 30 d. Vilniaus rajono savivaldybės tarybos sprendimo Nr. T3-75 „Dėl prekybos ir paslaugų teikimo Vilniaus rajono savivaldybės viešosiose vietose“ papildymo“.</text:span></text:p>
      <text:p text:style-name="P43"><text:span text:style-name="T44">4</text:span><text:span text:style-name="T45">. Pavesti Vilniaus rajono savivaldybės administracijos direktoriui šį sprendimą paskelbti Teisės aktų registre, Vilniaus rajono savivaldybės interneto tinklalapyje ir vietinėje spaudoje.</text:span></text:p>
      <text:p text:style-name="P46"><text:span text:style-name="T47">5</text:span><text:span text:style-name="T48">. Šis sprendimas įsigalioja kitą dieną po oficialaus paskelbimo Teisės aktų registre.</text:span></text:p>
      <text:p text:style-name="P49"><text:span text:style-name="T50">6</text:span><text:span text:style-name="T51">. 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paskelbimo dienos.</text:span></text:p>
      <text:p text:style-name="P52"/>
      <text:p text:style-name="P53"/>
      <text:p text:style-name="P54"/>
      <text:p text:style-name="P55"><text:span text:style-name="T56">Savivaldybės merė<text:s/></text:span><text:span text:style-name="T57"><text:tab/></text:span><text:span text:style-name="T58"><text:tab/></text:span><text:span text:style-name="T59"><text:tab/></text:span><text:span text:style-name="T60"><text:tab/></text:span><text:span text:style-name="T61"><text:tab/>Marija Rekst</text:span></text:p>
      <text:soft-page-break/>
      <text:p text:style-name="P62"><text:span text:style-name="T64">PATVIRTINTA</text:span></text:p>
      <text:p text:style-name="P65">Vilniaus rajono savivaldybės</text:p>
      <text:p text:style-name="P66"><text:span text:style-name="T67">tarybos 2018 m. spalio 26 d.<text:s/></text:span></text:p>
      <text:p text:style-name="P68"><text:span text:style-name="T69">sprendimu Nr. T3-327</text:span></text:p>
      <text:p text:style-name="P70"/>
      <text:p text:style-name="P71"><text:span text:style-name="T72">PREKYBOS IR PASLAUGŲ TEIKIMO VILNIAUS RAJONO SAVIVALDYBĖS</text:span></text:p>
      <text:p text:style-name="P73"><text:span text:style-name="T74">VIEŠOSIOSE VIETOSE TAISYKLĖS </text:span></text:p>
      <text:p text:style-name="P75"/>
      <text:p text:style-name="P76"><text:span text:style-name="T77">I</text:span><text:span text:style-name="T78"><text:s/>SKYRIUS</text:span></text:p>
      <text:p text:style-name="P79"><text:span text:style-name="T80">BENDROSIOS NUOSTATOS</text:span><text:span text:style-name="T81"> </text:span></text:p>
      <text:p text:style-name="P82"/>
      <text:p text:style-name="P83"><text:span text:style-name="T84">1</text:span><text:span text:style-name="T85">. Prekybos ir paslaugų teikimo Vilniaus rajono savivaldybės viešosiose vietose taisyklės (toliau – Taisyklės) nustato bendruosius mažmeninės prekybos ir paslaugų teikimo Vilniaus rajono savivaldybės teritorijos viešosiose vietose reikalavimus, šių Taisyklių laikymosi kontrolę ir asmenų, prekiaujančių viešosiose vietose, atsakomybę.</text:span></text:p>
      <text:p text:style-name="P86"><text:span text:style-name="T87">2</text:span><text:span text:style-name="T88">. Taisyklės yra privalomos Vilniaus rajono savivaldybės teritorijoje viešosiose vietose prekiaujantiems ir (ar) paslaugas teikiantiems juridiniams ir fiziniams asmenims.</text:span></text:p>
      <text:p text:style-name="P89"><text:span text:style-name="T90">3</text:span><text:span text:style-name="T91">. Taisyklės netaikomos asmenims, prekiaujantiems ir (ar) teikiantiems paslaugas žemės sklypuose, kurių teisėtas valdytojas yra fizinis ar privatus juridinis asmuo ir tokio sklypo naudojimo būdas bei pobūdis numato galimybę prekiauti ir (ar) teikti paslaugas.</text:span><text:span text:style-name="T92"><text:s/></text:span></text:p>
      <text:p text:style-name="P93"><text:span text:style-name="T94">4</text:span><text:span text:style-name="T95">. Jeigu Lietuvos Respublikos teisės aktai nustato papildomus ar kitus prekybos viešosiose vietose reikalavimus, kitą kontrolės tvarką ar prekybinės veiklos subjektų atsakomybę, taikomos tų teisės aktų nuostatos.</text:span></text:p>
      <text:p text:style-name="P96"><text:span text:style-name="T97">5</text:span><text:span text:style-name="T98">. Pagrindinės Taisyklėse vartojamos sąvokos:</text:span></text:p>
      <text:p text:style-name="P99"><text:span text:style-name="T100">Viešoji vieta</text:span><text:span text:style-name="T101"><text:s/>– viešąja vieta, kurioje vykdoma prekyba, teikiamos paslaugos, laikytina Vilniaus rajono savivaldybės teritorijoje esanti savivaldybei ar valstybei nuosavybės teise priklausanti ar patikėjimo teise valdoma arba Savivaldybei perduota pagal panaudos sutartį teritorija (išskyrus išnuomotą ar perduotą ne Savivaldybei naudotis teritoriją), kurioje teikiamos paslaugos, taip pat vykdoma prekyba nuo (iš) laikinųjų prekybos įrenginių, kioskų, paviljonų, prekybai pritaikytų automobilių ar priekabų, lauko kavinių. <text:s/></text:span></text:p>
      <text:p text:style-name="P102"><text:span text:style-name="T103">Prekyba viešojoje vietoje</text:span><text:span text:style-name="T104"><text:s/></text:span><text:span text:style-name="T105">–<text:s/></text:span><text:span text:style-name="T106">veikla, susijusi su paslaugų teikimu (nuomos, buities, taksofonų, pramoginių įrenginių, kinkomojo transporto ir kt.) viešosiose vietose, taip pat prekių pardavimu–pirkimu (įskaitant antrinių žaliavų supirkimą) viešosiose vietose įrengtuose paviljonuose, iš kioskų, iš (nuo) laikinųjų prekybos įrenginių, lauko kavinėse, iš prekybai pritaikytų automobilių ar jų priekabų.<text:s/></text:span></text:p>
      <text:p text:style-name="P107"><text:span text:style-name="T108">Leidimas prekiauti (teikti paslaugas) viešosiose vietose<text:s/></text:span><text:span text:style-name="T109">–</text:span><text:span text:style-name="T110"><text:s/></text:span><text:span text:style-name="T111">dokumentas, asmeniui suteikiantis teisę verstis mažmenine prekyba ar teikti paslaugas konkrečioje Vilniaus rajono savivaldybės teritorijos viešojoje vietoje.</text:span></text:p>
      <text:p text:style-name="P112"><text:span text:style-name="T113">Laikinieji prekybos įrenginiai –<text:s/></text:span><text:span text:style-name="T114">sukomplektuota ir lauke pastatyta įranga (prekystaliai, vežimėliai, stalai, gėlinės, kėdės, skėčiai, tvorelės, pakylos, saulėdengės ir pan.), skirta prekybai.</text:span></text:p>
      <text:p text:style-name="P115"><text:span text:style-name="T116">Kioskas</text:span><text:span text:style-name="T117"><text:s/>– smu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18"><text:span text:style-name="T119">Paviljonas</text:span><text:span text:style-name="T120"><text:s/>– Nekilnojamojo turto registre neregistruojamas ir į žemę įleistų pamatų neturintis laikinas statinys, pagamintas gamykloje ar pastatytas iš surenkamų konstrukcijų ir turintis viduje įrengtą prekybos salę pirkėjams aptarnauti.</text:span></text:p>
      <text:p text:style-name="P121"><text:span text:style-name="T122">Lauko kavinė</text:span><text:span text:style-name="T123"><text:s/>– lauke įrengtas laikinas nesudėtingų lengvų konstrukcijų statinys be pamatų arba sukomplektuota įranga (staliukai, kėdės, skėčiai, tvorelės, pakylos, gėlinės ir kt.), kurie skirti viešojo maitinimo paslaugoms teikti.</text:span></text:p>
      <text:p text:style-name="P124"><text:span text:style-name="T125">6</text:span><text:span text:style-name="T126">. Taisyklėse vartojamos sąvokos suprantamos taip, kaip jas apibrėžia teisės aktai.<text:s/></text:span></text:p>
      <text:p text:style-name="P127"/>
      <text:p text:style-name="P128"><text:span text:style-name="T129">II</text:span><text:span text:style-name="T130"><text:s/>SKYRIUS</text:span></text:p>
      <text:p text:style-name="P131"><text:span text:style-name="T132">PREKYBOS AR PASLAUGŲ TEIKIMO VIETOS IR BŪDAI</text:span></text:p>
      <text:p text:style-name="P133"/>
      <text:p text:style-name="P134"><text:span text:style-name="T135">7</text:span><text:span text:style-name="T136">. Vilniaus rajono savivaldybės teritorijoje prekyba ir (ar) paslaugų teikimas galimas šiose viešosiose vietose: gatvėse, aikštėse, skveruose, parkuose, miškuose, ant pėsčiųjų takų, paplūdimiuose, automobilių stovėjimo vietose ir poilsio aikštelėse, vandens telkiniuose ir prie jų bei kitose žmonių susibūrimo vietose, jeigu prekyba ir (ar) paslaugų teikimas jose netrukdo eismo saugumui ir neprieštarauja galiojantiems teritorijų planavimo dokumentams ir kitiems teisės aktams.</text:span></text:p>
      <text:p text:style-name="P137"><text:span text:style-name="T138">8</text:span><text:span text:style-name="T139">. Prekybos vieta negali kliudyti transporto ir pėsčiųjų eismui bei užstoti eismo reguliavimo techninių priemonių ir jų matomumo prie sankryžų ir perėjų.</text:span></text:p>
      <text:p text:style-name="P140"><text:span text:style-name="T141">9</text:span><text:span text:style-name="T142">. Draudžiama prekiauti magistralinių ir krašto kelių pakelėse.</text:span></text:p>
      <text:p text:style-name="P143"><text:span text:style-name="T144">10</text:span><text:span text:style-name="T145">. Prekybos viešosiose vietose būdai yra šie:</text:span></text:p>
      <text:p text:style-name="P146"><text:span text:style-name="T147">10.1</text:span><text:span text:style-name="T148">. prekyba (paslaugų teikimas) nuo (iš) laikinųjų prekybos įrenginių;</text:span></text:p>
      <text:p text:style-name="P149"><text:span text:style-name="T150">10.2</text:span><text:span text:style-name="T151">. prekyba (paslaugų teikimas) iš kioskų ir paviljonuose;</text:span></text:p>
      <text:p text:style-name="P152"><text:span text:style-name="T153">10.3</text:span><text:span text:style-name="T154">. prekyba (paslaugų teikimas) iš prekybai pritaikytų automobilių ar jų priekabų;</text:span></text:p>
      <text:p text:style-name="P155"><text:span text:style-name="T156">10.4</text:span><text:span text:style-name="T157">. prekyba lauko kavinėse;</text:span></text:p>
      <text:p text:style-name="P158"><text:span text:style-name="T159">10.5</text:span><text:span text:style-name="T160">. prekyba (paslaugų teikimas) parodų, mugių, masinių renginių metu. Prekybos (paslaugų teikimo) vietą ir plotą nustato renginio organizatorius;</text:span></text:p>
      <text:p text:style-name="P161"><text:span text:style-name="T162">10.6</text:span><text:span text:style-name="T163">. nuomos (dviračių, riedučių, valčių ir pan.), buities (fotografavimo, piešimo, svėrimo, batų valymo ir pan.), taksofonų ir nesudėtingų atrakcionų ir pan. paslaugos;<text:s/></text:span></text:p>
      <text:p text:style-name="P164"><text:span text:style-name="T165">10.7</text:span><text:span text:style-name="T166">. kiti teisės aktams neprieštaraujantys būdai.</text:span><text:span text:style-name="T167"> </text:span></text:p>
      <text:p text:style-name="Normal"/>
      <text:p text:style-name="P168"><text:span text:style-name="T169">III</text:span><text:span text:style-name="T170"><text:s/>SKYRIUS</text:span></text:p>
      <text:p text:style-name="P171"><text:span text:style-name="T172">REIKALAVIMAI PREKYBOS ĮRANGAI IR PREKYBOS VIETAI</text:span><text:span text:style-name="T173"> </text:span></text:p>
      <text:p text:style-name="P174"/>
      <text:p text:style-name="P175"><text:span text:style-name="T176">11</text:span><text:span text:style-name="T177">. Laikinieji prekybos įrenginiai, kioskai, paviljonai, prekybai įrengtos specializuotos transporto priemonės, lauko kavinės turi būti švarios, tvarkingos ir estetiškos, atitikti teisės aktų keliamus reikalavimus.</text:span></text:p>
      <text:p text:style-name="P178"><text:span text:style-name="T179">12</text:span><text:span text:style-name="T180">. Prekybos įranga (stalas, skėtis) turi būti nedidelė, mobili, lengvai montuojamų konstrukcijų, atitinkanti lauko prekybos funkcinius reikalavimus. Prekybos įranga turi užimti iki 6 kv. m plotą.</text:span></text:p>
      <text:p text:style-name="P181"><text:span text:style-name="T182">13</text:span><text:span text:style-name="T183">. Prekybos vietoje (paslaugų teikimo) naudojama įranga turi būti visiškai sukomplektuota, nesurūdijusi, nesulankstyta, nudažyta. Ji turi būti valoma, švari ir tvarkinga.</text:span></text:p>
      <text:p text:style-name="P184"><text:span text:style-name="T185">14</text:span><text:span text:style-name="T186">. Draudžiama prekiauti nuo dėžių, turėklų, atramų, grindinio, žemės ir tam nepritaikytos įrangos.</text:span></text:p>
      <text:p text:style-name="P187"><text:span text:style-name="T188">15</text:span><text:span text:style-name="T189">. Prekybos vietoje (paslaugų teikimo) privalo būti šiukšlių dėžė. Prie stiklo taros supirktuvių turi būti konteineriai panaudotai (defektuotai) stiklo tarai.</text:span></text:p>
      <text:p text:style-name="P190"><text:span text:style-name="T191">16</text:span><text:span text:style-name="T192">. Reklama ant laikinųjų prekybos įrenginių, kioskų, paviljonų, lauko kavinių ar prekybai įrengtų specializuotų transporto priemonių įrengiama vadovaujantis Lietuvos Respublikos ūkio ministro patvirtintomis Išorinės reklamos įrengimo taisyklėmis.</text:span></text:p>
      <text:p text:style-name="P193"><text:span text:style-name="T194">17</text:span><text:span text:style-name="T195">.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ų matomi. </text:span></text:p>
      <text:p text:style-name="Normal"/>
      <text:p text:style-name="P196"><text:span text:style-name="T197">IV</text:span><text:span text:style-name="T198"><text:s/>SKYRIUS</text:span></text:p>
      <text:p text:style-name="P199"><text:span text:style-name="T200">PREKYBOS REGLAMENTAVIMAS</text:span></text:p>
      <text:p text:style-name="P201"/>
      <text:p text:style-name="P202"><text:span text:style-name="T203">18</text:span><text:span text:style-name="T204">.  Laikina prekybos (paslaugų teikimo) vieta įrengti kioską (paviljoną) valstybinės žemės sklype yra skiriama konkurso organizavimo pagrindu. Laikinų prekybos (paslaugų teikimo) vietų įrengimo ir eksploatavimo konkurso nuostatus tvirtina Savivaldybės administracijos direktorius.</text:span></text:p>
      <text:p text:style-name="P205"><text:span text:style-name="T206">19</text:span><text:span text:style-name="T207">. Asmenys prekybą viešosiose vietose gali pradėti tik gavę Vilniaus rajono savivaldybės administracijos seniūnijos leidimą prekiauti (teikti paslaugas) Vilniaus rajono viešosiose vietose (toliau – Leidimas). Ši nuostata netaikoma asmeninės nuosavybės, patikėjimo teise ar nuomos (panaudos) sutarties pagrindu valdomuose žemės sklypuose.</text:span></text:p>
      <text:p text:style-name="P208"><text:span text:style-name="T209">20</text:span><text:span text:style-name="T210">. Vilniaus rajono savivaldybės administracijos seniūnai ar jų įgalioti asmenys išduoda leidimus prekiauti (teikti paslaugas) viešose vietose. Leidimai prekiauti (teikti paslaugas) viešosiose vietose išduodami Vilniaus rajono savivaldybės administracijos direktoriaus patvirtintame Leidimų prekiauti (teikti paslaugas) viešosiose vietose išdavimo ir panaikinimo tvarkos apraše nustatyta tvarka.</text:span></text:p>
      <text:p text:style-name="P211"><text:span text:style-name="T212">21</text:span><text:span text:style-name="T213">. Prieš išduodant Leidimą prekiauti (teikti paslaugas) iš kioskų ir paviljonuose, jų savininkai turi sudaryti su Vilniaus rajono savivaldybės administracija Kiosko (paviljono) įrengimo ir eksploatavimo Vilniaus rajono savivaldybės viešojoje vietoje sutartį. Sutarties tipinę formą tvirtina ir pasirašo Savivaldybės administracijos direktorius. Sutartis sudaroma terminui, kuris nurodytas Nacionalinės žemės tarnybos teritorinio skyriaus išduotame sutikime statyti nesudėtingus statinius valstybinėje žemėje, kurioje nesuformuoti žemės sklypai.</text:span></text:p>
      <text:p text:style-name="P214"><text:span text:style-name="T215">22</text:span><text:span text:style-name="T216">. Pardavėjas, įsigijęs leidimą prekiauti viešose vietose automobilyje-parduotuvėje, gali aptarnauti tik tuos kaimus, kurių pavadinimai įrašyti Leidime.<text:s/></text:span></text:p>
      <text:p text:style-name="P217"><text:span text:style-name="T218">23</text:span><text:span text:style-name="T219">. Automobilio-parduotuvės darbo grafikas yra reglamentuojamas. Atitinkamos seniūnijos seniūnas suderina su pardavėju ir tvirtinta prekybos grafiką, pagal kurį aptarnaujami gyventojai.<text:s/></text:span></text:p>
      <text:p text:style-name="P220"><text:span text:style-name="T221">24</text:span><text:span text:style-name="T222">. Vilniaus rajono savivaldybės tarybos nustatytose viešose vietose (nuo laikinųjų prekybos įrenginių, kioskų, paviljonų, prekybai pritaikytų automobilių ar automobilių priekabų) leidžiama teikti paslaugas ir prekiauti visomis prekėmis, kurių mažmeninė prekyba nėra uždrausta Lietuvos Respublikos įstatymais ir kitais teisės aktais.</text:span></text:p>
      <text:p text:style-name="P223"><text:span text:style-name="T224">25</text:span><text:span text:style-name="T225">. Mažmeninę prekybą alumi, alaus mišiniais su nealkoholiniais gėrimais ir natūralios fermentacijos sidru, kurių tūrinė etilo alkoholio koncentracija neviršija 7,5 procento, automobilinėse parduotuvėse gali vykdyti tik įmonės, turinčios licencijas, išduotas Vilniaus rajono savivaldybės administracijos direktoriaus, vadovaujantis Lietuvos Respublikos alkoholio kontrolės įstatymu ir Didmeninės ir mažmeninės prekybos alkoholio produktais licencijavimo taisyklėmis, patvirtintomis Lietuvos Respublikos Vyriausybės 2004 m. gegužės 20 d. nutarimu Nr. 618 „Dėl didmeninės ir mažmeninės prekybos alkoholio produktais licencijavimo taisyklių patvirtinimo“.</text:span></text:p>
      <text:p text:style-name="P226"><text:span text:style-name="T227">26</text:span><text:span text:style-name="T228">. Prekyba (paslaugų teikimas) Vilniaus rajono Derliaus šventės metu (Pikeliškių k.) ir kitų renginių metu leidžiama tik renginių organizatoriams sutikus ir jų nurodytose vietose.</text:span></text:p>
      <text:p text:style-name="P229"><text:span text:style-name="T230">27</text:span><text:span text:style-name="T231">.<text:s/></text:span><text:span text:style-name="T232">Išdavus leidimą prekiauti <text:s/>(teikti paslaugas) renginių metu, leidimą gavęs asmuo privalo iškart po renginio išardyti ir išvežti laikinus prekybos (paslaugų teikimo) įrenginius.</text:span></text:p>
      <text:p text:style-name="P233"><text:span text:style-name="T234">28</text:span><text:span text:style-name="T235">. Už leidimų prekiauti (teikti paslaugas) išdavimą imama Vilniaus rajono savivaldybės tarybos nustatyta vietinė rinkliava.</text:span></text:p>
      <text:p text:style-name="P236"><text:span text:style-name="T237">29</text:span><text:span text:style-name="T238">. Parduodamos prekės turi būti ženklinamos vadovaujantis Lietuvos Respublikoje parduodamų daiktų (prekių) ženklinimo ir kainų nurodymo taisyklėse nustatyta tvarka.</text:span></text:p>
      <text:p text:style-name="P239"><text:span text:style-name="T240">30</text:span><text:span text:style-name="T241">. Parduodamos prekės (teikiamos paslaugos) turi būti saugios, t. y. prekė turi atitikti Lietuvos Respublikos įstatymuose, tai prekei taikomuose techniniuose reglamentuose ir kituose teisės aktuose nustatytus saugos reikalavimus.</text:span></text:p>
      <text:p text:style-name="P242"><text:span text:style-name="T243">31</text:span><text:span text:style-name="T244">.<text:s/></text:span><text:span text:style-name="T245">Prekių laikymo ir išdėstymo prekybos vietoje, taip pat prekybos jomis sąlygos turi atitikti teisės aktuose (Lietuvos Respublikos Vyriausybės nutarimuose, higienos normose ir taisyklėse, toms prekėms taikomuose techniniuose reglamentuose), gamintojo pateikiamuose normatyviniuose dokumentuose (prekių ženklinimo etiketėse ir kt.) nustatytas sąlygas.</text:span></text:p>
      <text:p text:style-name="P246"><text:span text:style-name="T247">32</text:span><text:span text:style-name="T248">. Mažmeninė prekyba naudotomis prekėmis leidžiama tik turgavietėse, specializuotose (tik naudotoms prekėms skirtose) parduotuvėse ir Vilniaus rajono savivaldybės administracijos direktoriaus įsakymu patvirtintose viešosiose vietose.</text:span></text:p>
      <text:p text:style-name="Normal"/>
      <text:p text:style-name="P249"><text:span text:style-name="T250">V</text:span><text:span text:style-name="T251"><text:s/>SKYRIUS</text:span></text:p>
      <text:p text:style-name="P252"><text:span text:style-name="T253">PARDAVĖJO PAREIGOS</text:span><text:span text:style-name="T254"> </text:span></text:p>
      <text:p text:style-name="P255"/>
      <text:p text:style-name="P256"><text:span text:style-name="T257">33</text:span><text:span text:style-name="T258">. Pardavėjas privalo:</text:span></text:p>
      <text:p text:style-name="P259"><text:span text:style-name="T260">33.1</text:span><text:span text:style-name="T261">. laikytis reikalavimų, nustatytų Lietuvos Respublikos Vyriausybės nutarimu patvirtintose Mažmeninės prekybos taisyklėse, Lietuvos Respublikos žemės ūkio ministro įsakymais, kitais teisės aktais bei šiomis Taisyklėmis.</text:span></text:p>
      <text:p text:style-name="P262"><text:span text:style-name="T263">33.2</text:span><text:span text:style-name="T264">. turėti prekybos (paslaugų teikimo) vietoje seniūnijos ar jo įgalioto asmens išduotą leidimą prekiauti (teikti paslaugas), jei prekiaujama kioske, paviljone, pasirašytą laikinos prekybos vietos nuomos sutartį. Turėti verslo liudijimą (asmenims, kuriems pagal Lietuvos Respublikos teisės aktus verslo liudijimas yra privalomas), asmens tapatybę patvirtinantį dokumentą, prekių įsigijimą ir prekių kokybę liudijančius dokumentus, maisto tvarkymo subjekto patvirtinimo pažymėjimą (jeigu tų prekių prekybai jis yra privalomas) ir, jei prekiaujama maisto prekėmis ar žaislais, asmens medicininę knygelę;</text:span></text:p>
      <text:p text:style-name="P265"><text:span text:style-name="T266">33.3</text:span><text:span text:style-name="T267">. dėvėti tvarkingą ir švarią aprangą;</text:span></text:p>
      <text:p text:style-name="P268"><text:span text:style-name="T269">33.4</text:span><text:span text:style-name="T270">. naudoti svarsčius, svarstykles ir kitus matavimo prietaisus, naudojamus prekių masei, tūriui, ilgiui nustatyti, su galiojančiu patikros žymeniu;</text:span></text:p>
      <text:p text:style-name="P271"><text:span text:style-name="T272">33.5</text:span><text:span text:style-name="T273">. užtikrinti tvarką ir švarą prekybos metu ir pasibaigus darbo dienai sutvarkyti teritoriją, 5 metrų spinduliu apie kioską, paviljoną, prekybai įrengtą specializuotą transporto priemonę, transporto priemones ar jų priekabas, lauko kavines, laikinosios prekybos įrenginius, paslaugų teikimo vietą;</text:span></text:p>
      <text:p text:style-name="P274"><text:span text:style-name="T275">33.6</text:span><text:span text:style-name="T276">. vykdyti kitas Lietuvos Respublikos teisės aktuose nurodytas pareigas.</text:span></text:p>
      <text:p text:style-name="P277"><text:span text:style-name="T278">34</text:span><text:span text:style-name="T279">. Maisto prekėmis ir žaislais prekiaujančių juridinių asmenų darbuotojai ir šiomis prekėmis prekiaujantys individualia veikla besiverčiantys fiziniai asmenys privalo laikytis sveikatos apsaugos ministro patvirtintų higienos normų ir taisyklių reikalavimų.</text:span></text:p>
      <text:p text:style-name="P280"><text:span text:style-name="T281">35</text:span><text:span text:style-name="T282">. Asmenys, norintys prekiauti savo ūkyje užaugintais žemės ūkio produktais ar iš jų pagamintais maisto produktais, privalo turėti asmens tapatybę patvirtinantį dokumentą ir asmens medicininę knygelę. </text:span></text:p>
      <text:p text:style-name="Normal"/>
      <text:p text:style-name="P283"><text:span text:style-name="T284">VI</text:span><text:span text:style-name="T285"><text:s/>SKYRIUS</text:span></text:p>
      <text:p text:style-name="P286"><text:span text:style-name="T287">ATSISKAITYMO SU PIRKĖJAIS ORGANIZAVIMAS</text:span><text:span text:style-name="T288"> </text:span></text:p>
      <text:p text:style-name="P289"/>
      <text:p text:style-name="P290"><text:span text:style-name="T291">36</text:span><text:span text:style-name="T292">. Atsiskaitymai (mokėjimas) atliekami ir prekių pirkimą – pardavimą (pinigų sumokėjimą) patvirtinantys dokumentai pirkėjams išduodami Lietuvos Respublikos teisės aktų nustatyta tvarka.</text:span></text:p>
      <text:p text:style-name="P293"><text:span text:style-name="T294">37</text:span><text:span text:style-name="T295">. Pirkėjas gali pareikšti pretenzijas dėl neteisingo atsiskaitymo, jeigu neteisingą atsiskaitymą pastebėjo nepasitraukęs nuo prekystalio (prekybos vietos). </text:span></text:p>
      <text:p text:style-name="Normal"/>
      <text:p text:style-name="P296"><text:span text:style-name="T297">VII</text:span><text:span text:style-name="T298"><text:s/>SKYRIUS</text:span></text:p>
      <text:p text:style-name="P299"><text:span text:style-name="T300">KONTROLĖ IR ATSAKOMYBĖ</text:span><text:span text:style-name="T301"> </text:span></text:p>
      <text:p text:style-name="P302"/>
      <text:p text:style-name="P303"><text:span text:style-name="T304">38</text:span><text:span text:style-name="T305">. Pardavėjų (paslaugų teikėjų) veiklą, jų parduodamų prekių saugą ir kokybę gali tikrinti teisės aktais tam įgalioti policijos pareigūnai, Valstybinės maisto ir veterinarijos tarnybos, Valstybinės ne maisto produktų inspekcijos prie Ūkio ministerijos, Valstybinės mokesčių inspekcijos, Vilniaus rajono savivaldybės administracijos darbuotojai, kitų institucijų darbuotojai teisės aktų nustatyta tvarka.</text:span></text:p>
      <text:p text:style-name="P306"><text:span text:style-name="T307">39</text:span><text:span text:style-name="T308">. Pardav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309"><text:span text:style-name="T310">40</text:span><text:span text:style-name="T311">. Asmenys, pažeidę šias Taisykles, atsako Lietuvos Respublikos teisės aktų nustatyta tvarka.</text:span></text:p>
      <text:p text:style-name="P312"><text:span text:style-name="T313">41</text:span><text:span text:style-name="T314">. Valstybės tarnautojai ir darbuotojai už šių Taisyklių nesilaikymą atsako Lietuvos Respublikos teisės aktų nustatyta tvarka.</text:span></text:p>
      <text:p text:style-name="P315"><text:span text:style-name="T316">42</text:span><text:span text:style-name="T317">. Valstybės tarnautojų ir darbuotojų veiksmai įgyvendinant šias Taisykles gali būti skundžiami Lietuvos Respublikos įstatymų nustatyta tvarka.</text:span></text:p>
      <text:p text:style-name="P318"><text:span text:style-name="T31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Kucevič</meta:initial-creator>
    <dc:creator>adlibuser</dc:creator>
    <meta:creation-date>2018-10-31T13:14:00Z</meta:creation-date>
    <dc:date>2018-10-31T13:14:00Z</dc:date>
    <meta:print-date>2018-10-16T06:39:00Z</meta:print-date>
    <meta:template xlink:href="Normal.dotm" xlink:type="simple"/>
    <meta:editing-cycles>2</meta:editing-cycles>
    <meta:editing-duration>PT0S</meta:editing-duration>
    <meta:document-statistic meta:page-count="6" meta:paragraph-count="189" meta:word-count="1957" meta:character-count="16688" meta:row-count="621" meta:non-whitespace-character-count="14920"/>
  </office:meta>
</office:document-meta>
</file>