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4.6687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margin-left="0.55in" fo:text-indent="0.0409in">
        <style:tab-stops>
          <style:tab-stop style:type="left" style:position="0.0409in"/>
          <style:tab-stop style:type="left" style:position="0.33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widows="0" fo:orphans="0" fo:text-align="justify" fo:text-indent="0.625in"/>
      <style:text-properties fo:hyphenate="false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widows="0" fo:orphans="0" fo:text-align="justify" fo:text-indent="0.625in"/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widows="0" fo:orphans="0" fo:text-align="justify" fo:text-indent="0.625in"/>
      <style:text-properties fo:hyphenate="false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widows="0" fo:orphans="0" fo:text-align="justify" fo:text-indent="0.625in">
        <style:tab-stops>
          <style:tab-stop style:type="left" style:position="0.8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complex="Mangal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complex="Mangal" style:font-weight-complex="bold" style:font-size-complex="12pt" style:language-asian="ar" style:country-asian="SA"/>
    </style:style>
    <style:style style:name="T49" style:parent-style-name="DefaultParagraphFont" style:family="text">
      <style:text-properties style:font-name-complex="Mangal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widows="0" fo:orphans="0" fo:text-align="justify" fo:text-indent="0.625in">
        <style:tab-stops>
          <style:tab-stop style:type="left" style:position="0.81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4" style:parent-style-name="Normal" style:family="paragraph">
      <style:paragraph-properties fo:widows="0" fo:orphans="0" fo:margin-right="-0.425in" fo:text-indent="3.5in" fo:background-color="#FFFFFF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<text:span text:style-name="T10">DĖL UTENOS RAJONO SAVIVALDYBĖS TARYBOS 2018 M. KOVO 29 D. SPRENDIMO NR. TS-95 „DĖL PINIGINĖS SOCIALINĖS PARAMOS TEIKIMO NEPASITURINTIEMS UTENOS RAJONO SAVIVALDYBĖS GYVENTOJAMS TVARKOS APRAŠO PATVIRTINIMO“ PAKEITIMO</text:span></text:p>
      <text:p text:style-name="P11"/>
      <text:p text:style-name="P12">2022 m. spalio 27 d. Nr. TS-249</text:p>
      <text:p text:style-name="P13">Utena</text:p>
      <text:p text:style-name="P14"/>
      <text:p text:style-name="P15"><text:span text:style-name="T16">Vadovaudamasi Lietuvos Respublikos vietos savivaldos įstatymo 18 straipsnio 1 dalimi, Lietuvos Respublikos piniginės socialinės paramos nepasiturintiems gyventojams įstatymo Nr. IX-1675 21 straipsnio pakeitimo įstatymo 1 straipsniu, 3 straipsnio 2 dalimi, Utenos rajono savivaldybės taryba<text:s/></text:span><text:span text:style-name="T17">nusprendži</text:span><text:span text:style-name="T18">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Pakeisti<text:s/></text:span><text:span text:style-name="T25">Piniginės socialinės paramos teikimo nepasiturintiems Utenos rajono savivaldybės gyventojams tvarkos aprašą, patvirtintą Utenos rajono savivaldybės tarybos 2018 m. kovo 29 d. sprendimu Nr. TS-95 „</text:span><text:span text:style-name="T26">Dėl<text:s/></text:span><text:span text:style-name="T27">Piniginės socialinės paramos teikimo nepasiturintiems Utenos rajono savivaldybės gyventojams tvarkos aprašo patvirtinimo” (2018 m. spalio 25 d. sprendimo Nr. TS-269, 2019 m. sausio 31 d. sprendimo Nr. TS-22, 2019 m. rugpjūčio 29 d. sprendimo Nr. TS-224, 2020 m. sausio 30 d. sprendimo Nr. TS-31, 2020 m. birželio 25 d.<text:s/></text:span><text:soft-page-break/><text:span text:style-name="T28">sprendimo Nr. TS-189, 2022 m. rugsėjo 29 d. sprendimo Nr. TS-224 redakcijos):</text:span></text:p>
      <text:p text:style-name="P29"><text:span text:style-name="T30">1.1</text:span><text:span text:style-name="T31">.</text:span><text:span text:style-name="T32"><text:tab/>Pakeisti 42 punktą ir jį išdėstyti taip:</text:span></text:p>
      <text:p text:style-name="P33"><text:span text:style-name="T34">„</text:span><text:span text:style-name="T35">42</text:span><text:span text:style-name="T36">. Kompensacijos skiriamos:</text:span></text:p>
      <text:p text:style-name="P37"><text:span text:style-name="T38">42.1</text:span><text:span text:style-name="T39">. šildymo sezono metu – visam šildymo sezonui, kai šiluma būsto šildymui ir vanduo teikiami centralizuotai;</text:span></text:p>
      <text:p text:style-name="P40"><text:span text:style-name="T41">42.2</text:span><text:span text:style-name="T42">. šildymo sezono metu – nuo spalio 1 d. iki kovo 31 d., kai būstas šildomas ir karštas vanduo ruošiamas necentralizuotai (kietu kuru ir kt.), kurio faktinės sąnaudos kiekvieną mėnesį nenustatomos;</text:span></text:p>
      <text:p text:style-name="P43"><text:span text:style-name="T44">42.3</text:span><text:span text:style-name="T45">. ne šildymo sezono metu – 6 mėnesiams.“</text:span></text:p>
      <text:p text:style-name="P46"><text:span text:style-name="T47">2</text:span><text:span text:style-name="T48">.</text:span><text:span text:style-name="T49"><text:tab/></text:span><text:span text:style-name="T50">Nustatyti, kad šio sprendimo 1 punktas taikomas prašymams-paraiškoms, pateikiamiems po 2022 m. rugsėjo 1 d.</text:span></text:p>
      <text:p text:style-name="P51"><text:span text:style-name="T52">3</text:span><text:span text:style-name="T53">.</text:span><text:span text:style-name="T54"><text:tab/></text:span><text:span text:style-name="T55">Nurodyti, kad šis sprendimas turi būti paskelbtas Teisės aktų registre ir savivaldybės interneto svetainėje<text:s/></text:span><text:span text:style-name="T56">www.utena.lt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Alvydas Katin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10-27T13:53:00Z</meta:creation-date>
    <dc:date>2022-10-27T13:53:00Z</dc:date>
    <meta:template xlink:href="Normal.dotm" xlink:type="simple"/>
    <meta:editing-cycles>2</meta:editing-cycles>
    <meta:editing-duration>PT0S</meta:editing-duration>
    <meta:document-statistic meta:page-count="2" meta:paragraph-count="70" meta:word-count="245" meta:character-count="1898" meta:row-count="101" meta:non-whitespace-character-count="1723"/>
  </office:meta>
</office:document-meta>
</file>