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AMS, PATEIKTIEMS PAGAL<text:s/></text:span><text:span text:style-name="T14">2022–2030 METŲ PLĖTROS PROGRAMOS VALDYTOJOS LIETUVOS RESPUBLIKOS SVEIKATOS APSAUGOS MINISTERIJOS SVEIKATOS PRIEŽIŪROS KOKYBĖS IR EFEKTYVUMO<text:s/></text:span><text:span text:style-name="T15">DIDINIMO PLĖTROS PROGRAMOS PAŽANGOS PRIEMONĘ</text:span></text:p>
      <text:p text:style-name="P16"><text:span text:style-name="T17">NR. 11-002-02-11-01 „GERINTI SVEIKATOS PRIEŽIŪROS PASLAUGŲ KOKYBĘ IR PRIEINAMUMĄ“</text:span></text:p>
      <text:p text:style-name="P18"/>
      <text:p text:style-name="P19"><text:span text:style-name="T20">2024 m. rugpjūčio</text:span><text:span text:style-name="T21"><text:s/>1<text:s/></text:span><text:span text:style-name="T22">d. Nr. V-</text:span><text:span text:style-name="T23">791</text:span></text:p>
      <text:p text:style-name="P24">Vilnius</text:p>
      <text:p text:style-name="P25"/>
      <text:p text:style-name="P26"/>
      <text:p text:style-name="P27"><text:span text:style-name="T28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9">, patvirtintų Lietuvos Respublikos finansų ministro 2022 m. birželio 22 d. įsakymu Nr. 1K-237 „</text:span><text:span text:style-name="T30">Dėl 2021–2027 metų Europos Sąjungos fondų investicijų programos ir Ekonomikos gaivinimo ir atsparumo didinimo plano „Naujos kartos Lietuva“ įgyvendinimo“, 84 punktu ir remdamasis administruojančiosios<text:s/></text:span><text:soft-page-break/><text:span text:style-name="T31">institucijos<text:s/></text:span><text:span text:style-name="T32">2024 m. liepos 19 d. raštu Nr.<text:s/></text:span><text:span text:style-name="T33">2024/2-8567 „Dėl kvietimo Nr. 09-022-P projektų įgyvendinimo planų vertinimo ataskaitos pateikimo“ pateikta Kvietimo Nr. 09-022-P projektų įgyvendinimo planų vertinimo ataskaita Nr. 5 ir 2024 m. liepos 26 d. raštu Nr. 2024/2-8945 „Dėl kvietimo Nr. 09-022-P projektų įgyvendinimo planų vertinimo ataskaitos pateikimo“ pateikta Kvietimo Nr. 09-022-P projektų įgyvendinimo planų vertinimo ataskaita Nr. 6</text:span><text:span text:style-name="T34">:</text:span></text:p>
      <text:p text:style-name="P35"><text:span text:style-name="T36">1</text:span><text:span text:style-name="T37">.</text:span><text:span text:style-name="T38"><text:tab/>S k i r i u šio įsakymo priedo 1 lentelėje<text:s/></text:span>nurodytiems projektams<text:s/><text:span text:style-name="T39">nustatyto dydžio finansavimą.</text:span></text:p>
      <text:p text:style-name="P40"><text:span text:style-name="T41">2</text:span><text:span text:style-name="T42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3"/>
      <text:p text:style-name="P44"/>
      <text:p text:style-name="P45"/>
      <text:p text:style-name="P46"><text:span text:style-name="T47">Laikinai einantis sveikatos apsaugos ministro pareigas<text:s/></text:span><text:span text:style-name="T48"><text:tab/>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1T13:42:00Z</meta:creation-date>
    <dc:date>2024-08-01T13:4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52" meta:character-count="1850" meta:row-count="136" meta:non-whitespace-character-count="1640"/>
  </office:meta>
</office:document-meta>
</file>