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5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50%" fo:text-indent="0.5in">
        <style:tab-stops>
          <style:tab-stop style:type="left" style:position="0.7875in"/>
        </style:tab-stops>
      </style:paragraph-properties>
    </style:style>
    <style:style style:name="P21" style:parent-style-name="Normal" style:family="paragraph">
      <style:paragraph-properties fo:text-align="justify" fo:line-height="150%" fo:text-indent="0.5in">
        <style:tab-stops>
          <style:tab-stop style:type="left" style:position="0.8861in"/>
        </style:tab-stops>
      </style:paragraph-properties>
    </style:style>
    <style:style style:name="T22" style:parent-style-name="DefaultParagraphFont" style:family="text">
      <style:text-properties style:text-position="super 66.6%"/>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style>
    <style:style style:name="T26" style:parent-style-name="DefaultParagraphFont" style:family="text">
      <style:text-properties style:font-weight-complex="bold" fo:color="#000000" style:language-asian="lt" style:country-asian="LT"/>
    </style:style>
    <style:style style:name="T27" style:parent-style-name="DefaultParagraphFont" style:family="text">
      <style:text-properties style:font-weight-complex="bold" fo:color="#000000"/>
    </style:style>
    <style:style style:name="P28"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letter-spacing="-0.0013in"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242424" style:font-size-complex="12pt" fo:background-color="#FFFFFF"/>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242424" style:font-size-complex="12pt" fo:background-color="#FFFFFF"/>
    </style:style>
    <style:style style:name="T38" style:parent-style-name="DefaultParagraphFont" style:family="text">
      <style:text-properties style:font-weight-complex="bold" fo:color="#242424" style:font-size-complex="12pt" fo:background-color="#FFFFFF"/>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letter-spacing="-0.0013in"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8861in"/>
        </style:tab-stops>
      </style:paragraph-properties>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font-weight-complex="bold"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weight-complex="bold"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8861in"/>
        </style:tab-stops>
      </style:paragraph-properties>
    </style:style>
    <style:style style:name="P5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P60" style:parent-style-name="Normal" style:family="paragraph">
      <style:paragraph-properties fo:text-align="justify" fo:line-height="150%" fo:text-indent="0.5in">
        <style:tab-stops>
          <style:tab-stop style:type="left" style:position="0.7875in"/>
        </style:tab-stops>
      </style:paragraph-properties>
    </style:style>
    <style:style style:name="P61"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P62"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P63" style:parent-style-name="Normal" style:family="paragraph">
      <style:paragraph-properties>
        <style:tab-stops>
          <style:tab-stop style:type="left" style:position="4.627in"/>
        </style:tab-stops>
      </style:paragraph-properties>
    </style:style>
    <style:style style:name="P64" style:parent-style-name="Normal" style:family="paragraph">
      <style:paragraph-properties>
        <style:tab-stops>
          <style:tab-stop style:type="left" style:position="4.627in"/>
        </style:tab-stops>
      </style:paragraph-properties>
    </style:style>
    <style:style style:name="P65" style:parent-style-name="Normal" style:family="paragraph">
      <style:paragraph-properties>
        <style:tab-stops>
          <style:tab-stop style:type="left" style:position="4.627in"/>
        </style:tab-stops>
      </style:paragraph-properties>
    </style:style>
    <style:style style:name="P66" style:parent-style-name="Normal" style:family="paragraph">
      <style:paragraph-properties>
        <style:tab-stops>
          <style:tab-stop style:type="left" style:position="4.627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h text:style-name="P10" text:outline-level="2"/>
      <text:h text:style-name="P11" text:outline-level="2">SPRENDIMAS</text:h>
      <text:p text:style-name="P12">DĖL SAVIVALDYBĖS TARYBOS 2018 M. RUGSĖJO 27 D. SPRENDIMO NR. 1-282 „DĖL MOKYMO LĖŠŲ APSKAIČIAVIMO, PASKIRSTYMO IR PANAUDOJIMO TVARKOS APRAŠO PATVIRTINIMO“ PAKEITIMO</text:p>
      <text:p text:style-name="P13"/>
      <text:h text:style-name="P14" text:outline-level="3">2023 m. lapkričio 30 d. Nr. 1-330</text:h>
      <text:h text:style-name="P15" text:outline-level="3">Panevėžys</text:h>
      <text:p text:style-name="P16"/>
      <text:p text:style-name="P17"/>
      <text:p text:style-name="P18"><text:span text:style-name="T19">Vadovaudamasi Lietuvos Respublikos vietos savivaldos įstatymo 33 straipsnio 3 dalies 5 punktu,</text:span><text:s/>Panevėžio miesto savivaldybės tarybos veiklos reglamento, patvirtinto Panevėžio miesto savivaldybės tarybos 2023 m. balandžio 20 d. sprendimu Nr. 1-103 „Dėl Panevėžio miesto savivaldybės tarybos veiklos reglamento patvirtinimo ir Savivaldybės tarybos 2015 m. kovo 26 d. sprendimo Nr. 1-44 pripažinimo netekusiu galios“, 189 punktu, Lietuvos Respublikos Vyriausybės 2018 m. liepos 11 d. nutarimu Nr. 679 „Dėl Mokymo lėšų apskaičiavimo,<text:s/><text:soft-page-break/>paskirstymo ir panaudojimo tvarkos aprašo patvirtinimo“, Panevėžio miesto savivaldybės taryba n u s p r e n d ž i a:</text:p>
      <text:p text:style-name="P20">1.<text:tab/>Pakeisti Mokymo lėšų apskaičiavimo, paskirstymo ir panaudojimo tvarkos aprašą, patvirtintą Panevėžio miesto savivaldybės tarybos 2018 m. rugsėjo 27 d. sprendimu Nr. 1-282 „Dėl Mokymo lėšų apskaičiavimo, paskirstymo ir panaudojimo tvarkos aprašo patvirtinimo“:</text:p>
      <text:p text:style-name="P21">1.1.<text:tab/>papildyti 5<text:span text:style-name="T22">1</text:span><text:s/>punktu ir išdėstyti jį taip:</text:p>
      <text:p text:style-name="P23"><text:span text:style-name="T24">„</text:span>5<text:span text:style-name="T25">1</text:span>.<text:s/><text:span text:style-name="T26">Kiekvienai iš Tvarkos 5.1–5.5 papunkčiuose nurodytų ugdymo reikmių tenkinti mokyklos turi skirti ne mažiau kaip 100 procentų lėšų, apskaičiuotų laikantis Aprašo II skyriaus nuostatų, o patenkinus tam tikros ugdymo reikmės finansavimo poreikius ir dėl objektyvių priežasčių (dėl darbuotojų ligos, nesant galimybių tam tikrą laiką užpildyti laisvas pareigybes, esant mažesnėms, nei planuota, prekių ir paslaugų įsigijimo ar darbo apmokėjimo išlaidoms) likus nepanaudotų lėšų, jos skiriamos kitoms Tvarkos 5 punkte nurodytoms ugdymo reikmėms.</text:span><text:span text:style-name="T27">“;</text:span></text:p>
      <text:p text:style-name="P28">1.2.<text:tab/>papildyti 8.8 papunkčiu ir išdėstyti jį taip:</text:p>
      <text:p text:style-name="P29"><text:span text:style-name="T30">„</text:span><text:span text:style-name="T31">8.8</text:span><text:span text:style-name="T32">.<text:s/></text:span><text:span text:style-name="T33">mokymosi pagalbai (mokinių,<text:s/></text:span><text:span text:style-name="T34">įgijusių pradinį ar pagrindinį išsilavinimą arba baigusių pagrindinio ugdymo programos pirmąją dalį ir nepasiekusių<text:s/></text:span><text:span text:style-name="T35">vertinto dalyko<text:s/></text:span><text:span text:style-name="T36">patenkinamo pasiekimų lygmens pagal<text:s/></text:span><text:span text:style-name="T37">nacionalinių mokinių pasiekimų patikrinimų ar pagrindinio ugdymo<text:s/></text:span><text:soft-page-break/><text:span text:style-name="T38">pasiekimų patikrinimų rezultatus</text:span><text:span text:style-name="T39">,</text:span><text:span text:style-name="T40"><text:s/>konsultacijų išlaidoms padengti: darbo užmokesčiui mokėti, apmokėti už paslaugas).</text:span><text:span text:style-name="T41">“;</text:span></text:p>
      <text:p text:style-name="P42">1.3.<text:tab/>pakeisti 9 punktą ir išdėstyti jį taip:</text:p>
      <text:p text:style-name="P43"><text:span text:style-name="T44">„</text:span><text:span text:style-name="T45">9</text:span><text:span text:style-name="T46">. Tvarkos 8.2, 8.4, 8.6–8.8 papunkčiuose nurodytoms ugdymo reikmėms tenkinti Savivaldybė skiria ne mažiau kaip 100 procentų lėšų, apskaičiuotų<text:s/></text:span><text:span text:style-name="T47">laikantis Aprašo II skyriaus nuostatų</text:span><text:span text:style-name="T48">, o patenkinus<text:s/></text:span><text:span text:style-name="T49">tam tikros ugdymo reikmės<text:s/></text:span><text:span text:style-name="T50">finansavimo poreikius ir dėl objektyvių priežasčių (dėl darbuotojų ligos, nesant galimybių tam tikrą laiką užpildyti laisvas pareigybes, esant mažesnėms, nei planuota, prekių ir paslaugų įsigijimo ar darbo apmokėjimo išlaidoms) likus nepanaudotų lėšų, jos skiriamos kitoms Tvarkos 8 punkte nurodytoms<text:s/></text:span><text:span text:style-name="T51">ugdymo<text:s/></text:span><text:span text:style-name="T52">reikmėms.</text:span><text:span text:style-name="T53"><text:s/>Tvarkos 8.1 ir 8.3 papunkčiuose nurodytoms ugdymo reikmėms tenkinti Savivaldybė skiria lėšų pagal poreikį. Tvarkos 8.5 papunktyje nurodytoms ugdymo reikmėms tenkinti skirtos lėšos paskirstomos mokykloms.“;</text:span></text:p>
      <text:p text:style-name="P54">1.4.<text:tab/>pakeisti 10 punktą ir išdėstyti jį taip:</text:p>
      <text:p text:style-name="P55"><text:span text:style-name="T56">„</text:span><text:span text:style-name="T57">10</text:span><text:span text:style-name="T58">. Lėšos ugdymo procesui organizuoti ir valdyti apskaičiuojamos Aprašo 1 priede nustatytą ugdymo reikmių koeficientą padauginus iš pareiginės algos bazinio dydžio ir mokinių skaičiaus.“;</text:span></text:p>
      <text:p text:style-name="P59">1.5.<text:tab/>pripažinti netekusiais galios 13 ir 19 punktus.</text:p>
      <text:p text:style-name="P60">2.<text:tab/>Nustatyti, kad sprendimas:</text:p>
      <text:p text:style-name="P61">2.1.<text:tab/>skelbiamas Teisės aktų registre ir Panevėžio miesto savivaldybės interneto svetainėje;</text:p>
      <text:p text:style-name="P62">2.2.<text:tab/>įsigalioja kitą dieną po oficialaus paskelbimo Teisės aktų registre.</text:p>
      <text:p text:style-name="P63"/>
      <text:p text:style-name="P64"/>
      <text:p text:style-name="P65"/>
      <text:p text:style-name="P66"><text:span text:style-name="T67">Savivaldybės meras</text:span><text:span text:style-name="T68"><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left" style:position="5.8645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style:header>
      <style:footer>
        <text:p text:style-name="P3"><text:tab/></text:p>
        <text:p text:style-name="Normal"/>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3-11-30T14:41:00Z</meta:creation-date>
    <dc:date>2023-11-30T14:41:00Z</dc:date>
    <meta:print-date>2020-10-19T13:03:00Z</meta:print-date>
    <meta:template xlink:href="Normal.dotm" xlink:type="simple"/>
    <meta:editing-cycles>2</meta:editing-cycles>
    <meta:editing-duration>PT0S</meta:editing-duration>
    <meta:document-statistic meta:page-count="3" meta:paragraph-count="119" meta:word-count="481" meta:character-count="3476" meta:row-count="183" meta:non-whitespace-character-count="3114"/>
  </office:meta>
</office:document-meta>
</file>