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color="#000000" fo:font-size="11pt" style:font-size-asian="11pt" fo:hyphenate="false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0%" fo:text-indent="0.2166in"/>
      <style:text-properties fo:color="#000000" fo:font-size="11pt" style:font-size-asian="11pt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NARKOTIKŲ, TABAKO IR ALKOHOLIO KONTROLĖS DEPARTAMENTO</text:p>
      <text:p text:style-name="P3">DIREKTORIUS</text:p>
      <text:p text:style-name="P4"/>
      <text:p text:style-name="P5">ĮSAKYMAS</text:p>
      <text:p text:style-name="P6">DĖL NARKOTIKŲ, TABAKO IR ALKOHOLIO KONTROLĖS DEPARTAMENTO DIREKTORIAUS 2014 M. RUGSĖJO 22 D. ĮSAKYMO NR. T1-314 „DĖL</text:p>
      <text:p text:style-name="P7">ADMINISTRACINIO TEISĖS PAŽEIDIMO PROTOKOLO SURAŠYMO TAISYKLIŲ, ADMINISTRACINIO TEISĖS PAŽEIDIMO PROTOKOLO IR NUTARIMO DĖL ADMINISTRACINIO TEISĖS PAŽEIDIMO FORMŲ PATVIRTINIMO“ PRIPAŽINIMO NETEKUSIU GALIOS</text:p>
      <text:p text:style-name="P8"/>
      <text:p text:style-name="P9">2015 m. rugpjūčio 6 d. Nr. T1-209</text:p>
      <text:p text:style-name="P10">Vilnius</text:p>
      <text:p text:style-name="P11"/>
      <text:p text:style-name="P12"><text:span text:style-name="T13">P r i p a ž į s t u netekusiu galios Narkotikų, tabako ir alkoholio kontrolės departamento direktoriaus 2014 m. rugsėjo 22 d. įsakymą Nr. T1-314 „Dėl Administracinio teisės pažeidimo protokolo surašymo taisyklių, Administracinio teisės pažeidimo protokolo ir Nutarimo dėl administracinio teisės pažeidimo formų patvirtinimo“.</text:span></text:p>
      <text:p text:style-name="P14"/>
      <text:p text:style-name="P15"/>
      <text:p text:style-name="P16"/>
      <text:p text:style-name="P17"><text:span text:style-name="T18">Direktorė</text:span><text:span text:style-name="T19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 User</dc:creator>
    <meta:creation-date>2015-08-06T07:37:00Z</meta:creation-date>
    <dc:date>2015-08-06T07:37:00Z</dc:date>
    <meta:print-date>2015-08-05T10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828" meta:row-count="22" meta:non-whitespace-character-count="733"/>
  </office:meta>
</office:document-meta>
</file>