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VALSTYBINĖS KITOS PASKIRTIES ŽEMĖS SKLYPŲ PERDAVIMO PATIKĖJIMO TEISE</text:p>
      <text:p text:style-name="P14"/>
      <text:p text:style-name="P15">2022 m. balandžio 27 d. Nr. 446</text:p>
      <text:p text:style-name="P16">Vilnius</text:p>
      <text:p text:style-name="P17"/>
      <text:p text:style-name="P18"/>
      <text:p text:style-name="P19"><text:span text:style-name="T20">Vadovaudamasi Lietuvos Respublikos žemės įstatymo 7 straipsnio 1 dalies 6 punktu, Lietuvos Respublikos valstybės ir savivaldybių turto valdymo, naudojimo ir disponavimo juo įstatymo 7 straipsnio 1 dalimi ir 2 dalies 2 punktu, 10 straipsnio 2 ir 3 dalimis, Lietuvos Respublikos valstybės ir savivaldybės įmonių įstatymo 13 straipsnio 2 ir 5 dalimis, Lietuvos Respublikos Vyriausybė <text:s/>n u t a r i a:</text:span></text:p>
      <text:p text:style-name="P21"><text:span text:style-name="T22">1</text:span><text:span text:style-name="T23">.</text:span><text:span text:style-name="T24"><text:tab/></text:span><text:span text:style-name="T25">Perduoti valstybės įmonei Lietuvos automobilių kelių direkcijai šiuo metu Nacionalinės žemės tarnybos prie Žemės ūkio ministerijos patikėjimo teise valdomus valstybinės kitos paskirties žemės sklypus, kurių bendra likutinė vertė 2022 m. – 598 008,00 (penki šimtai devyniasdešimt aštuoni tūkstančiai aštuoni) eurai, valdyti, naudoti ir disponuoti jais patikėjimo teise (pagal priedą).</text:span></text:p>
      <text:p text:style-name="P26"><text:span text:style-name="T27">2</text:span><text:span text:style-name="T28">.</text:span><text:span text:style-name="T29"><text:tab/></text:span><text:span text:style-name="T30">Nustatyti, kad, perdavus šio nutarimo 1 punkte nurodytus žemės sklypus, valstybės įmonės Lietuvos automobilių kelių direkcijos turto vertės padidėjimas turi būti registruojamas turtą, kuris pagal įstatymus gali būti tik valstybės nuosavybė, atitinkančio kapitalo dalyje.</text:span></text:p>
      <text:p text:style-name="P31"><text:span text:style-name="T32">3</text:span><text:span text:style-name="T33">.</text:span><text:span text:style-name="T34"><text:tab/></text:span><text:span text:style-name="T35">Įgalioti Nacionalinės žemės tarnybos prie Žemės ūkio ministerijos Šiaulių skyriaus, Šilutės skyriaus, Klaipėdos rajono skyriaus, Kelmės skyriaus, Kretingos skyriaus vedėjus pasirašyti šio nutarimo 1 punkte nurodytų atitinkamos savivaldybės teritorijoje perduodamų patikėjimo teise žemės sklypų perdavimo–priėmimo aktus.</text:span></text:p>
      <text:p text:style-name="P36"/>
      <text:p text:style-name="P37"/>
      <text:p text:style-name="P38"/>
      <text:p text:style-name="P39">Ministrė Pirmininkė<text:tab/>Ingrida Šimonytė</text:p>
      <text:p text:style-name="P40"/>
      <text:p text:style-name="P41"/>
      <text:p text:style-name="P42">Susisiekimo ministras<text:tab/>Marius Skuod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Razgutė</meta:initial-creator>
    <dc:creator>adlibuser</dc:creator>
    <meta:creation-date>2022-05-02T13:18:00Z</meta:creation-date>
    <dc:date>2022-05-02T13:1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05" meta:character-count="1632" meta:row-count="31" meta:non-whitespace-character-count="1435"/>
  </office:meta>
</office:document-meta>
</file>