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justify" fo:text-indent="-0.0208in"/>
      <style:text-properties style:language-asian="lt" style:country-asian="LT"/>
    </style:style>
    <style:style style:name="P20" style:parent-style-name="Normal" style:family="paragraph">
      <style:paragraph-properties fo:text-align="justify"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VIETOS GYVENTOJŲ APKLAUSŲ REZULTATŲ IR SIŪLYMO LIETUVOS RESPUBLIKOS VYRIAUSYBEI</text:p>
      <text:p text:style-name="P16"/>
      <text:p text:style-name="P17">2021 m. liepos 1 d. <text:s/>Nr. T-129</text:p>
      <text:p text:style-name="P18">Joniškis</text:p>
      <text:p text:style-name="P19"/>
      <text:p text:style-name="P20"/>
      <text:p text:style-name="P21"><text:span text:style-name="T22">Vadovaudamasi Lietuvos Respublikos vietos savivaldos įstatymo 16 straipsnio 2 dalies 34 punktu ir 47 straipsniu, Lietuvos Respublikos teritorijos administracinių vienetų ir jų ribų įstatymo 9, 10 ir 13 straipsniais, Administracinių vienetų ir gyvenamųjų vietovių teritorijų ribų ir pavadinimų tvarkymo taisyklių, patvirtintų Lietuvos Respublikos Vyriausybės 1996 m. birželio 3 d. nutarimu Nr. 651 „Dėl Administracinių vienetų ir gyvenamųjų vietovių teritorijų ribų ir pavadinimų tvarkymo taisyklių patvirtinimo“ (2006 m. sausio 19 d. nutarimo Nr. 54 redakcija), 29 punktu, įvertinusi Joniškio rajono savivaldybės gyvenamųjų vietovių nustatymo (panaikinimo) ir pavadinimų suteikimo ir Joniškio rajono savivaldybės gyvenamųjų vietovių teritorijų ribų nustatymo (keitimo) vietos gyventojų apklausų, paskelbtų Joniškio rajono savivaldybės mero 2021<text:s/></text:span><text:soft-page-break/><text:span text:style-name="T23">m. gegužės <text:s/>13 d. potvarkiu Nr. M-23 „Dėl vietos gyventojų apklausų paskelbimo“ rezultatus, Joniškio rajono savivaldybės taryba n u s p r e n d ž i a:</text:span></text:p>
      <text:p text:style-name="P24"><text:span text:style-name="T25">1</text:span><text:span text:style-name="T26">. Pritarti pridedamiems:</text:span></text:p>
      <text:p text:style-name="P27"><text:span text:style-name="T28">1.1</text:span><text:span text:style-name="T29">. Joniškio rajono savivaldybės gyvenamųjų vietovių nustatymo (panaikinimo) ir pavadinimų suteikimo <text:s/>vietos gyventojų apklausos rezultatams;</text:span></text:p>
      <text:p text:style-name="P30"><text:span text:style-name="T31">1.2</text:span><text:span text:style-name="T32">. Joniškio rajono savivaldybės gyvenamųjų vietovių teritorijų ribų nustatymo (keitimo) vietos gyventojų apklausos rezultatams;</text:span></text:p>
      <text:p text:style-name="P33"><text:span text:style-name="T34">1.3</text:span><text:span text:style-name="T35">. Joniškio rajono savivaldybės administracijos parengtam Joniškio rajono savivaldybės gyvenamųjų vietovių teritorijų ribų nustatymo (keitimo) planui.</text:span></text:p>
      <text:p text:style-name="P36"><text:span text:style-name="T37">2</text:span><text:span text:style-name="T38">. Siūlyti Lietuvos Respublikos Vyriausybei nustatyti gyvenamųjų vietovių ribas pagal šio sprendimo 1.3 papunktyje nurodytą planą.</text:span></text:p>
      <text:p text:style-name="P39"><text:span text:style-name="T40">3</text:span><text:span text:style-name="T41">. Pavesti Joniškio rajono savivaldybės administracijos direktoriui:</text:span></text:p>
      <text:p text:style-name="P42"><text:span text:style-name="T43">3.1</text:span><text:span text:style-name="T44">. teisės aktų nustatyta tvarka suderinti šio sprendimo 1.3 papunktyje nurodytą planą su Lietuvos Respublikos aplinkos ministerija, Lietuvos Respublikos susisiekimo ministerija, Nacionaline žemės tarnyba prie Žemės ūkio ministerijos ir valstybės įmone Registrų centru;</text:span></text:p>
      <text:p text:style-name="P45"><text:span text:style-name="T46">3.2</text:span><text:span text:style-name="T47">. pateikti Lietuvos Respublikos Vyriausybei šio sprendimo 1.3 papunktyje <text:s/>nurodytą planą, suderintą su šio sprendimo 3.1 papunktyje nurodytomis institucijomis;<text:s/></text:span></text:p>
      <text:p text:style-name="P48"><text:span text:style-name="T49">3.3</text:span><text:span text:style-name="T50">. skelbti šį sprendimą Joniškio rajono savivaldybės interneto tinklapyje ir seniūnijų skelbimų lentose.</text:span></text:p>
      <text:p text:style-name="Normal"/>
      <text:p text:style-name="Normal"/>
      <text:p text:style-name="Normal"/>
      <text:p text:style-name="Normal"><text:span text:style-name="T51">Savivaldybės me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04T12:46:00Z</meta:creation-date>
    <dc:date>2022-05-04T12:46:00Z</dc:date>
    <meta:print-date>2014-03-04T09:11:00Z</meta:print-date>
    <meta:template xlink:href="Normal.dotm" xlink:type="simple"/>
    <meta:editing-cycles>2</meta:editing-cycles>
    <meta:editing-duration>PT0S</meta:editing-duration>
    <meta:document-statistic meta:page-count="2" meta:paragraph-count="25" meta:word-count="295" meta:character-count="2435" meta:row-count="67" meta:non-whitespace-character-count="2165"/>
  </office:meta>
</office:document-meta>
</file>