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  <style:text-properties style:font-size-complex="12pt" fo:language="pt" fo:country="BR"/>
    </style:style>
    <style:style style:name="P31" style:parent-style-name="Normal" style:family="paragraph">
      <style:paragraph-properties fo:text-align="justify" fo:line-height="115%"/>
      <style:text-properties style:font-size-complex="12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819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text:s/></text:p>
      <text:p text:style-name="P6"/>
      <text:p text:style-name="P7"><text:span text:style-name="T8">SPRENDIMAS</text:span></text:p>
      <text:p text:style-name="P9"><text:span text:style-name="T10">DĖL<text:s/></text:span><text:span text:style-name="T11">DIDŽIAUSIO LEISTINO PAREIGYBIŲ SKAIČIAUS<text:s/></text:span></text:p>
      <text:p text:style-name="P12">VILNIAUS RAJONO PEDAGOGINĖJE PSICHOLOGINĖJE TARNYBOJE NUSTATYMO</text:p>
      <text:p text:style-name="P13"/>
      <text:p text:style-name="P14">2021 m. spalio 29 d. Nr. T3-271</text:p>
      <text:p text:style-name="P15">Vilnius</text:p>
      <text:p text:style-name="P16"/>
      <text:p text:style-name="P17"><text:span text:style-name="T18">Vadovaudamasi Lietuvos Respublikos vietos savivaldos įstatymo 6 straipsnio 6 punktu, 18 straipsnio 1 dalimi, Lietuvos Respublikos biudžetinių įstaigų įstatymo 4 straipsnio 3 dalies 7 punktu, remdamasi Lietuvos Respublikos švietimo ir mokslo ministro 2003 m. birželio 25 d. įsakymu Nr. ISAK-897 „Dėl pedagoginės ir psichologinės pagalbos teikimo modelio“ patvirtinto Pedagoginės ir psichologinės pagalbos teikimo modelio II skyriaus Antruoju lygmeniu bei atsižvelgdama į Vilniaus rajono pedagoginės psichologinės tarnybos direktoriaus 2021 m. rugsėjo 3 d. raštą Nr. R-61 „Dėl Vilniaus rajono pedagoginės psichologinės tarnybos etatų“, Vilniaus rajono savivaldybės taryba n u s p r e n d ž i a:</text:span></text:p>
      <text:p text:style-name="P19"><text:span text:style-name="T20">1</text:span><text:span text:style-name="T21">. Nustatyti didžiausią leistiną pareigybių skaičių Vilniaus rajono pedagoginėje psichologinėje tarnyboje – 14.</text:span></text:p>
      <text:p text:style-name="P22"><text:span text:style-name="T23">2</text:span><text:span text:style-name="T24">. Pripažinti netekusiu galios Vilniaus rajono savivaldybės tarybos 2011 m. liepos 22 d. sprendimo Nr. T3-265 „Dėl Vilniaus rajono pedagoginės psichologinės tarnybos steigimo“ 4 punktą.</text:span></text:p>
      <text:p text:style-name="P25"><text:span text:style-name="T26">3</text:span><text:span text:style-name="T27">. Šį sprendimą paskelbti Vilniaus rajono savivaldybės tinklalapyje.</text:span></text:p>
      <text:p text:style-name="P28"/>
      <text:p text:style-name="P29"/>
      <text:p text:style-name="P30">Savivaldybės mero pavaduotoja,</text:p>
      <text:p text:style-name="P31">pavaduojanti savivaldybės merą <text:s text:c="79"/>Teresa Demešk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1-11-05T08:47:00Z</meta:creation-date>
    <dc:date>2021-11-05T08:47:00Z</dc:date>
    <meta:print-date>2021-10-08T09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2" meta:character-count="1449" meta:row-count="40" meta:non-whitespace-character-count="1284"/>
  </office:meta>
</office:document-meta>
</file>