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fo:language="en" fo:country="US"/>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weight="bold" style:font-weight-asian="bold" style:font-weight-complex="bold" style:font-size-complex="12pt" style:language-asian="lt" style:country-asian="LT"/>
    </style:style>
    <style:style style:name="P14" style:parent-style-name="Normal" style:family="paragraph">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lt" style:country-asian="LT"/>
    </style:style>
    <style:style style:name="P18"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ab-stops>
          <style:tab-stop style:type="left" style:position="0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625in"/>
      <style:text-properties style:font-size-complex="12pt" style:language-asian="lt" style:country-asian="LT"/>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2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6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043in"/>
    </style:style>
    <style:style style:name="P44" style:parent-style-name="Normal" style:family="paragraph">
      <style:paragraph-properties fo:text-indent="0.043in"/>
    </style:style>
    <style:style style:name="P45" style:parent-style-name="Normal" style:family="paragraph">
      <style:paragraph-properties fo:text-indent="0.0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10"/>
      <text:p text:style-name="P11">ŠVENČIONIŲ RAJONO SAVIVALDYBĖS ADMINISTRACIJOS</text:p>
      <text:p text:style-name="P12">DIREKTORIUS</text:p>
      <text:p text:style-name="P13"/>
      <text:p text:style-name="P14"/>
      <text:p text:style-name="P15">ĮSAKYMAS</text:p>
      <text:p text:style-name="P16">DĖL ŠVENČIONIŲ RAJONO SAVIVALDYBĖS ADMINISTRACIJOS DIREKTORIAUS 2020 M. LAPKRIČIO 13 D. ĮSAKYMO NR. A-749 „DĖL UGDYMO ORGANIZAVIMO KARANTINO METU ŠVENČIONIŲ RAJONO SAVIVALDYBĖJE“ PAKEITIMO</text:p>
      <text:p text:style-name="P17"/>
      <text:p text:style-name="P18">2020 m. lapkričio 26 d. <text:s/>Nr. A-787</text:p>
      <text:p text:style-name="P19"><text:span text:style-name="T20">Švenčionys</text:span></text:p>
      <text:p text:style-name="P21"/>
      <text:p text:style-name="P22"/>
      <text:p text:style-name="P23"><text:span text:style-name="T24">P a k e i č i u. Švenčionių rajono savivaldybės administracijos direktoriaus 2020 m. lapkričio 13 d. įsakymo Nr. A-749 „Dėl ugdymo organizavimo karantino metu Švenčionių rajono savivaldybėje“ 1.1 ir 1.2 papunkčius ir juos i š d ė s t a u taip:</text:span></text:p>
      <text:p text:style-name="P25"><text:span text:style-name="T26">„</text:span><text:span text:style-name="T27">1.1</text:span><text:span text:style-name="T28">. ikimokyklinį, priešmokyklinį ir pradinį ugdymą</text:span><text:span text:style-name="T29">,</text:span><text:span text:style-name="T30"><text:s/>taip pat ugdymą gimnazijų specialiosiose klasėse<text:s/></text:span><text:span text:style-name="T31">vykdyti kasdienio ugdymo organizavimo forma,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2"><text:span text:style-name="T33">1.2</text:span><text:span text:style-name="T34">. ugdymą mokyklose pagal pagrindinio ugdymo ir vidurinio ugdymo programas vykdyti<text:s/></text:span><text:span text:style-name="T35">nuotoline</text:span><text:span text:style-name="T36"><text:s/></text:span><text:span text:style-name="T37">ugdymo organizavimo forma</text:span><text:span text:style-name="T38">;<text:s/></text:span><text:span text:style-name="T39">leisti gimnazijų direktoriams, suderinus su gimnazijų tarybomis ir rajono savivaldybės administracija, pagrindinio ugdymo ir vidurinio ugdymo programas atskirose klasėse vykdyti derinant kasdienio ir nuotolinio ugdymo organizavimo formas,</text:span><text:span text:style-name="T40"><text:s/>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41"><text:span text:style-name="T42">Šis įsakymas skelbiamas Teisės aktų registre.</text:span><text:s/></text:p>
      <text:p text:style-name="P43"/>
      <text:p text:style-name="P44"/>
      <text:p text:style-name="P45"><text:span text:style-name="T46">ADMINISTRACIJOS DIREKTORĖ</text:span><text:span text:style-name="T47"><text:tab/></text:span><text:span text:style-name="T48"><text:tab/></text:span><text:span text:style-name="T49"><text:tab/><text:s text:c="11"/>JOVITA RUDĖNIENĖ</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0-11-26T13:25:00Z</meta:creation-date>
    <dc:date>2020-11-26T13:25:00Z</dc:date>
    <meta:print-date>2020-03-16T14:48:00Z</meta:print-date>
    <meta:template xlink:href="Normal.dotm" xlink:type="simple"/>
    <meta:editing-cycles>2</meta:editing-cycles>
    <meta:editing-duration>PT0S</meta:editing-duration>
    <meta:document-statistic meta:page-count="1" meta:paragraph-count="9" meta:word-count="204" meta:character-count="1705" meta:row-count="29" meta:non-whitespace-character-count="1510"/>
  </office:meta>
</office:document-meta>
</file>