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letter-spacing="0.0833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UAB „JURBARKO KOMUNALININKAS“ ADMINISTRUOJAMŲ DAUGIABUČIŲ GYVENAMŲJŲ NAMŲ JURBARKO MIESTE BENDROSIOS NUOSAVYBĖS NUOLATINĖS TECHNINĖS PRIEŽIŪROS TARIFO PATVIRTINIMO</text:span></text:p>
      <text:p text:style-name="P18"/>
      <text:p text:style-name="P19">2016 m. birželio 30 d. Nr. T2-220</text:p>
      <text:p text:style-name="P20">Jurbarkas</text:p>
      <text:p text:style-name="Normal"/>
      <text:p text:style-name="P21"/>
      <text:p text:style-name="P22">Vadovaudamasi Lietuvos Respublikos vietos savivaldos įstatymo 16 straipsnio 2 dalies 37 punktu, 18 straipsnio 1 dalimi bei atsižvelgdama į UAB „Jurbarko komunalininkas” 2016 m. birželio 10 d. raštą Nr. 10-386 „Dėl administruojamų daugiabučių gyvenamų namų bendrosios nuosavybės nuolatinės techninės priežiūros<text:s/><text:span text:style-name="T23">tarifo patvirtinimo</text:span>“, Jurbarko rajono savivaldybės taryba <text:s/><text:span text:style-name="T24">nusprendži</text:span>a:</text:p>
      <text:p text:style-name="P25"/>
      <text:p text:style-name="P26">1. Patvirtinti UAB „Jurbarko komunalininkas” administruojamų daugiabučių gyvenamųjų namų Jurbarko mieste bendrosios nuosavybės nuolatinės techninės priežiūros tarifą – 0,0813 Eur (be PVM) už 1 kv. m per mėnesį.</text:p>
      <text:p text:style-name="P27"><text:span text:style-name="T28">2</text:span><text:span text:style-name="T29">. Pripažinti netekusiu galios Jurbarko rajono savivaldybės tarybos 2010 m.<text:s/></text:span>liepos 29<text:s/><text:span text:style-name="T30">d. sprendimo Nr. T2-1216 „</text:span>Dėl UAB „Jurbarko komunalininkas“ administruojamų daugiabučių gyvenamų namų bendrosios nuosavybės administravimo ir nuolatinės techninės priežiūros tarifų patvirtinimo<text:span text:style-name="T31">“ 1.2 punktą su visais pakeitimais ir papildymais.</text:span></text:p>
      <text:p text:style-name="P32"><text:span text:style-name="T33">3</text:span><text:span text:style-name="T34">. Sprendimas įsigalioja nuo 2016 m.<text:s/></text:span><text:span text:style-name="T35">rugpjūčio</text:span><text:span text:style-name="T36"><text:s/>1 d.</text:span></text:p>
      <text:p text:style-name="P37"/>
      <text:p text:style-name="P38"/>
      <text:p text:style-name="P39"/>
      <text:p text:style-name="P40">Savivaldybės mero pavaduotojas<text:tab/>Saulius Lap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7-05T11:22:00Z</meta:creation-date>
    <dc:date>2016-07-05T11:22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175" meta:character-count="1265" meta:row-count="103" meta:non-whitespace-character-count="1136"/>
  </office:meta>
</office:document-meta>
</file>