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MINISTRO PIRMININKO 2012 M. GRUODŽIO 17 D. POTVARKIO NR. 357 „DĖL MINISTRŲ PAVADAVIMO“ PAKEITIMO</text:span></text:p>
      <text:p text:style-name="P22"/>
      <text:p text:style-name="P23"><text:span text:style-name="T24">2014 m. rugsėjo 26 d.</text:span><text:span text:style-name="T25"><text:s/>Nr.<text:s/></text:span><text:span text:style-name="T26">183</text:span></text:p>
      <text:p text:style-name="P27">Vilnius</text:p>
      <text:p text:style-name="P28"/>
      <text:p text:style-name="P29"><text:span text:style-name="T30">Pakeičiu<text:s/></text:span><text:span text:style-name="T31">ministrų pavadavimo grafiką, patvirtintą Lietuvos Respublikos Ministro Pirmininko 2012 m. gruodžio 17 d. potvarkiu Nr. 357 „Dėl ministrų pavadavimo“, ir penktojoje bei septintojoje pastraipose vietoj „J. Neverovič“ įrašau „R. Masiulis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9T13:47:00Z</meta:creation-date>
    <dc:date>2015-02-19T13:47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0" meta:character-count="516" meta:row-count="18" meta:non-whitespace-character-count="451"/>
  </office:meta>
</office:document-meta>
</file>