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p text:style-name="P16"/>
      <text:p text:style-name="P17">SPRENDIMAS</text:p>
      <text:p text:style-name="P18"><text:span text:style-name="T19">DĖL PANEVĖŽIO MIESTO SAVIVALDYBĖS KULTŪROS IR MENO TARYBOS NUOSTATŲ, PATVIRTINTŲ SAVIVALDYBĖS TARYBOS 2015 M. RUGSĖJO 24 D. SPRENDIMU NR. 1-249, PAKEITIMO</text:span></text:p>
      <text:p text:style-name="P20"/>
      <text:p text:style-name="P21">2019 m. rugsėjo 26 d. Nr. 1-338</text:p>
      <text:p text:style-name="P22">Panevėžys</text:p>
      <text:p text:style-name="P23"/>
      <text:p text:style-name="P24"/>
      <text:p text:style-name="P25"><text:span text:style-name="T26">Vadovaudamasi Lietuvos Respublikos vietos savivaldos įstatymo<text:s/></text:span><text:span text:style-name="T27">18 straipsnio 1 dalimi</text:span><text:span text:style-name="T28">, Panevėžio miesto savivaldybės taryba <text:s/>n u s p r e n d ž i a:</text:span></text:p>
      <text:p text:style-name="P29"><text:span text:style-name="T30">Pakeisti Panevėžio miesto savivaldybės kultūros ir meno tarybos nuostatų, patvirtintų Panevėžio miesto savivaldybės tarybos 2015 m. rugsėjo 24 d. sprendimu Nr. 1-249 „Dėl Panevėžio miesto savivaldybės kultūros ir meno tarybos įsteigimo ir jos nuostatų patvirtinimo“, 10 punktą ir jį išdėstyti taip:</text:span></text:p>
      <text:p text:style-name="P31"><text:span text:style-name="T32">„</text:span><text:span text:style-name="T33">10</text:span><text:span text:style-name="T34">. Kultūros ir meno tarybą iš 9 narių tvirtina Savivaldybės taryba savo kadencijos laikotarpiui. Į Kultūros ir meno tarybą 6 atstovus deleguoja miesto meno kūrėjų asociacijos (kūrėjų, atlikėjų, profesionalių atitinkamos srities vertintojų ir skleidėjų) ir 3 atstovus – Savivaldybės meras.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9-26T10:24:00Z</meta:creation-date>
    <dc:date>2019-09-26T10:2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