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8">TAURAGĖS REGIONO PLĖTROS TARYBA</text:p>
      <text:p text:style-name="P9"/>
      <text:p text:style-name="P10">SPRENDIMAS</text:p>
      <text:p text:style-name="P11">DĖL 2022–2030 M. TAURAGĖS REGIONO PLĖTROS PLANO PATVIRTINIMO</text:p>
      <text:p text:style-name="P12"/>
      <text:p text:style-name="P13">2023 m. vasario 3 d. Nr. TS-1</text:p>
      <text:p text:style-name="P14">Tauragė</text:p>
      <text:p text:style-name="P15"/>
      <text:p text:style-name="P16"><text:span text:style-name="T17">Vadovaudamasi Lietuvos Respublikos regioninės plėtros įstatymo 12 straipsnio<text:s/></text:span><text:span text:style-name="T18">3 dalies 1 punktu,<text:s/></text:span><text:span text:style-name="T19">23 straipsnio 1 dalies 1 punktu ir 3 dalimi,<text:s/></text:span><text:span text:style-name="T20">Strateginio valdymo metodikos, patvirtintos Lietuvos Respublikos Vyriausybės 2021 m. balandžio 28 d. nutarimu Nr. 292 „Dėl Lietuvos Respublikos strateginio valdymo metodikos patvirtinimo“ 123 punktu,</text:span><text:span text:style-name="T21"><text:s/></text:span><text:span text:style-name="T22">Tauragės re</text:span><text:span text:style-name="T23">giono plėtros taryba <text:s/></text:span><text:span text:style-name="T24">nusprendžia</text:span><text:span text:style-name="T25">:<text:s/></text:span></text:p>
      <text:p text:style-name="P26"><text:span text:style-name="T27">Patvirtinti 2022–2030 m. Tauragės regiono plėtros planą (pridedama).<text:s/></text:span></text:p>
      <text:p text:style-name="P28"/>
      <text:p text:style-name="P29"/>
      <text:p text:style-name="P30"/>
      <text:p text:style-name="Normal"/>
      <text:p text:style-name="P31"><text:span text:style-name="T32">Kolegijos primininkas</text:span><text:span text:style-name="T33"><text:tab/>Skirmantas Mockevičius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02-06T08:41:00Z</meta:creation-date>
    <dc:date>2023-02-06T08:41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1" meta:paragraph-count="13" meta:word-count="79" meta:character-count="651" meta:row-count="26" meta:non-whitespace-character-count="585"/>
  </office:meta>
</office:document-meta>
</file>