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57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language-asian="lt" style:country-asian="LT"/>
    </style:style>
    <style:style style:name="T60" style:parent-style-name="DefaultParagraphFont" style:family="text">
      <style:text-properties style:font-weight-complex="bold" style:font-style-complex="italic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63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6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P76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77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83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/>
    </style:style>
    <style:style style:name="P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6 M. KOVO 14 D. POTVARKIO NR. 35 „Dėl<text:s/></text:span><text:span text:style-name="T21">LIETUVOS RESPUBLIKOS VYRIAUSYBĖS KOMISIJOS NACIONALINEI ŽMOGIŠKŲJŲ IŠTEKLIŲ STEBĖSENAI KOORDINUOTI<text:s/></text:span><text:span text:style-name="T22">PERSONALINĖS SUDĖTIES PATVIRTINIMO“ PAKEITIMO</text:span></text:p>
      <text:p text:style-name="P23"/>
      <text:p text:style-name="P24">2018 m. kovo 1 d. Nr. 37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6 m. kovo 14 d. potvarkį Nr. 35 „Dėl Lietuvos Respublikos Vyriausybės komisijos nacionalinei žmogiškųjų išteklių stebėsenai koordinuoti personalinės sudėties patvirtinimo“ ir jį išdėstau nauja redakcija:</text:span></text:p>
      <text:p text:style-name="P31"/>
      <text:p text:style-name="P32"><text:span text:style-name="T33">„</text:span><text:span text:style-name="T34">LIETUVOS RESPUBLIKOS</text:span></text:p>
      <text:p text:style-name="P35">MINISTRAS PIRMININKAS<text:s/></text:p>
      <text:p text:style-name="P36"/>
      <text:p text:style-name="P37">POTVARKIS</text:p>
      <text:p text:style-name="P38">DĖL LIETUVOS RESPUBLIKOS VYRIAUSYBĖS KOMISIJOS NACIONALINEI ŽMOGIŠKŲJŲ IŠTEKLIŲ STEBĖSENAI KOORDINUOTI PERSONALINĖS SUDĖTIES PATVIRTINIMO</text:p>
      <text:p text:style-name="P39"/>
      <text:p text:style-name="P40"><text:span text:style-name="T41">Vadovaudamasis Lietuvos Respublikos Vyriausybės 2016 m. vasario 18 d. nutarimo Nr.</text:span><text:span text:style-name="T42"> 162</text:span><text:span text:style-name="T43"><text:s/>„Dėl Nacionalinės žmogiškųjų išteklių stebėsenos pagrindų aprašo patvirtinimo</text:span><text:span text:style-name="T44">“ 4 ir 6</text:span><text:span text:style-name="T45"> </text:span><text:span text:style-name="T46">punktais,</text:span><text:span text:style-name="T47"><text:s/>tvirtinu</text:span><text:span text:style-name="T48"><text:s/>šią<text:s/></text:span><text:span text:style-name="T49">Lietuvos Respublikos Vyriausybės komisijos nacionalinei žmogiškųjų išteklių stebėsenai koordinuoti (toliau – Komisija) personalinę sudėtį:</text:span></text:p>
      <text:p text:style-name="P50"><text:span text:style-name="T51">Lukas Savickas</text:span><text:span text:style-name="T52"><text:tab/>–</text:span><text:span text:style-name="T53"><text:tab/></text:span><text:span text:style-name="T54">Ministro Pirmininko patarėjas (Komisijos pirmininkas)</text:span><text:span text:style-name="T55">;</text:span></text:p>
      <text:p text:style-name="P56"/>
      <text:p text:style-name="P57"><text:span text:style-name="T58">Gintautas Jakštas</text:span><text:span text:style-name="T59"><text:tab/>–</text:span><text:span text:style-name="T60"><text:tab/></text:span><text:span text:style-name="T61">Mokslo ir studijų stebėsenos ir analizės centro Studijų politikos ir karjeros analizės skyriaus vadovas;</text:span></text:p>
      <text:p text:style-name="P62"/>
      <text:p text:style-name="P63"><text:span text:style-name="T64">Eglė Radišauskienė<text:s/></text:span><text:span text:style-name="T65"><text:tab/>–</text:span><text:span text:style-name="T66"><text:tab/></text:span><text:span text:style-name="T67">socialinės apsaugos ir darbo viceministrė;</text:span></text:p>
      <text:p text:style-name="P68"/>
      <text:p text:style-name="P69"><text:span text:style-name="T70">Ana Stankaitienė</text:span><text:span text:style-name="T71"><text:tab/>–</text:span><text:span text:style-name="T72"><text:tab/></text:span><text:span text:style-name="T73">Vyriausybės kanceliarijos S</text:span><text:span text:style-name="T74">trateginių kompetencijų grupės vyriausioji patarėja;</text:span><text:span text:style-name="T75"><text:s/></text:span></text:p>
      <text:p text:style-name="P76"/>
      <text:p text:style-name="P77"><text:span text:style-name="T78">Gintaras Vilda</text:span><text:span text:style-name="T79"><text:tab/>–</text:span><text:span text:style-name="T80"><text:tab/></text:span><text:span text:style-name="T81">ūkio viceministras;</text:span></text:p>
      <text:p text:style-name="P82"/>
      <text:p text:style-name="P83"><text:span text:style-name="T84">Giedrius Viliūnas</text:span><text:span text:style-name="T85"><text:tab/>–</text:span><text:span text:style-name="T86"><text:tab/></text:span><text:span text:style-name="T87">švietimo ir mokslo viceministras.“</text:span></text:p>
      <text:p text:style-name="P88"/>
      <text:p text:style-name="P89"/>
      <text:p text:style-name="P90"/>
      <text:p text:style-name="P91">Finansų ministras,</text:p>
      <text:p text:style-name="P92"><text:span text:style-name="T93">pavaduojantis Ministrą Pirmininką</text:span><text:span text:style-name="T94"><text:tab/></text:span><text:span text:style-name="T9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08:30:00Z</meta:creation-date>
    <dc:date>2018-03-02T08:3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9" meta:character-count="1634" meta:row-count="69" meta:non-whitespace-character-count="1468"/>
  </office:meta>
</office:document-meta>
</file>