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 fo:margin-right="-0.0118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3" style:parent-style-name="Normal" style:family="paragraph">
      <style:paragraph-properties fo:text-align="center" fo:margin-right="-0.0125in">
        <style:tab-stops>
          <style:tab-stop style:type="center" style:position="3.3527in"/>
        </style:tab-stops>
      </style:paragraph-properties>
    </style:style>
    <style:style style:name="P14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5" style:parent-style-name="Normal" style:family="paragraph">
      <style:paragraph-properties fo:line-height="107%"/>
      <style:text-properties style:font-size-complex="12pt"/>
    </style:style>
    <style:style style:name="P16" style:parent-style-name="Normal" style:family="paragraph">
      <style:paragraph-properties fo:line-height="107%"/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2.5%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006in" style:font-size-complex="12pt"/>
    </style:style>
    <style:style style:name="P30" style:parent-style-name="Normal" style:family="paragraph">
      <style:paragraph-properties fo:text-align="justify" fo:margin-right="-0.0006in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-0.0006in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-0.0006in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right="-0.0006in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006in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right="-0.0006in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07%"/>
    </style:style>
    <style:style style:name="P69" style:parent-style-name="Normal" style:family="paragraph">
      <style:paragraph-properties fo:line-height="107%"/>
    </style:style>
    <style:style style:name="P70" style:parent-style-name="Normal" style:family="paragraph">
      <style:paragraph-properties fo:line-height="107%"/>
    </style:style>
    <style:style style:name="P71" style:parent-style-name="Normal" style:family="paragraph">
      <style:paragraph-properties fo:line-height="107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2"/>
      <text:p text:style-name="P13">2020 m. lapkričio 26 d. Nr. T1-220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punktu,<text:s/></text:span><text:span text:style-name="T19">Lietuvos Respublikos rinkliavų įstatymo 12 ir 13</text:span><text:span text:style-name="T20">2<text:s/></text:span><text:span text:style-name="T21">straipsniais,<text:s/></text:span><text:span text:style-name="T22">Neringos savivaldybės taryba<text:s/></text:span><text:span text:style-name="T23">nusprendžia</text:span></text:p>
      <text:p text:style-name="P24"><text:span text:style-name="T25">pakeisti<text:s/></text:span><text:span text:style-name="T26">Vietinės rinkliavos už leidimą įvažiuoti mechaninėmis transporto priemonėmis į valstybės saugomą Neringos savivaldybės administruojamą teritoriją nuostatų</text:span><text:span text:style-name="T27">, patvirtintų</text:span><text:span text:style-name="T28"><text:s/></text:span><text:span text:style-name="T29">Neringos savivaldybės tarybos 2016 m. balandžio 21 d. sprendimu Nr. T1-92 „Dėl vietinės rinkliavos už leidimą įvažiuoti mechaninėmis transporto priemonėmis į valstybės saugomą Neringos savivaldybės administruojamą teritoriją nustatymo“, 19 ir 20 punktus ir juos išdėstyti taip:</text:span></text:p>
      <text:p text:style-name="P30"><text:span text:style-name="T31">„</text:span><text:span text:style-name="T32">19</text:span><text:span text:style-name="T33">.<text:s/></text:span><text:span text:style-name="T34">Sumokėta Vietinė rinkliava arba jos dalis grąžinama šiais atvejais:</text:span></text:p>
      <text:p text:style-name="P35"><text:span text:style-name="T36">19.1</text:span><text:span text:style-name="T37">.<text:s/></text:span><text:span text:style-name="T38">kai sumokėta daugiau, negu nustatyta Vietinės rinkliavos nuostatuose;</text:span></text:p>
      <text:p text:style-name="P39"><text:span text:style-name="T40">19.2</text:span><text:span text:style-name="T41">. jeigu paslauga nesuteikta;</text:span></text:p>
      <text:p text:style-name="P42"><text:span text:style-name="T43">19.3</text:span><text:span text:style-name="T44">. jeigu paslauga suteikta, bet pažeidžiant Vietinės rinkliavos nuostatuose nustatytus<text:s/></text:span><text:span text:style-name="T45">šios paslaugos kokybės reikalavimus ir (ar) teikimo sąlygas.</text:span></text:p>
      <text:p text:style-name="P46"><text:span text:style-name="T47">20</text:span><text:span text:style-name="T48">.<text:s/></text:span><text:span text:style-name="T49">Vietinės rinkliavos arba jos dalies grąžinimo tvarka:</text:span></text:p>
      <text:p text:style-name="P50"><text:span text:style-name="T51">20.1</text:span><text:span text:style-name="T52">. a</text:span><text:span text:style-name="T53">smuo Administracijos direktoriui pateikia (</text:span><text:span text:style-name="T54">tiesiogiai arba elektroninėmis ryšio priemonėmis</text:span><text:span text:style-name="T55">) motyvuotą prašymą, nurodydamas Vietinės rinkliavos ar jos dalies grąžinimo priežastį su prašyme nurodytus faktus pagrindžiančiais dokumentais</text:span><text:span text:style-name="T56">;</text:span></text:p>
      <text:p text:style-name="P57"><text:span text:style-name="T58">20.2</text:span><text:span text:style-name="T59">. Administracijos direktorius</text:span><text:span text:style-name="T60"><text:s/>per 20 darbo dienų nuo prašymo gavimo dienos išnagrinėja asmens prašymą, nurodydamas Administracijos Buhalterinės apskaitos skyriui grąžinti Vietinę rinkliavą arba motyvuotai atsako, dėl kokių priežasčių sumokėta Vietinė rinkliava nebus grąžinta;</text:span></text:p>
      <text:p text:style-name="P61"><text:span text:style-name="T62">20.3</text:span><text:span text:style-name="T63">. Vietinė rinkliava arba jos dalis grąžinama į asmens prašyme nurodytą banko sąskaitą.“</text:span></text:p>
      <text:p text:style-name="P64"><text:span text:style-name="T65">Skelbti šį sprendimą Teisės aktų registre ir<text:s/></text:span><text:span text:style-name="T66">Neringos savivaldybės interneto svetainėje</text:span><text:span text:style-name="T67">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0-12-01T13:23:00Z</meta:creation-date>
    <dc:date>2020-12-01T13:23:00Z</dc:date>
    <meta:print-date>2020-11-27T08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0" meta:character-count="2149" meta:row-count="76" meta:non-whitespace-character-count="1908"/>
  </office:meta>
</office:document-meta>
</file>