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text-align="justify" fo:line-height="115%" fo:text-indent="0.5in"/>
      <style:text-properties style:font-name-asian="NSimSun" style:letter-kerning="true" style:font-size-complex="12pt" style:language-asian="zh" style:country-asian="CN" style:language-complex="hi" style:country-complex="IN" fo:hyphenate="false"/>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line-height="115%"/>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text:span text:style-name="T11"><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VIDAUS REIKALŲ MINISTRAS</text:span></text:p>
      <text:p text:style-name="P13"/>
      <text:p text:style-name="P14">ĮSAKYMAS</text:p>
      <text:p text:style-name="P15">DĖL ASMENS TAPATYBĖS KORTELĖS KEITIMo<text:s/></text:p>
      <text:p text:style-name="P16"/>
      <text:p text:style-name="P17">2024 m. birželio 6 d. Nr. 1V-366</text:p>
      <text:p text:style-name="P18">Vilnius</text:p>
      <text:p text:style-name="P19"/>
      <text:p text:style-name="P20"/>
      <text:p text:style-name="P21"><text:span text:style-name="T22">Atsižvelgdama į tai, kad, Europos Sąjungos valstybių narių paskirtoms atsakingoms įstaigoms sugriežtinus elektroninio parašo kūrimo įtaisams keliamus saugumo reikalavimus bei pakeitus elektroninio parašo kūrimo įtaisų sertifikavimo politiką, kvalifikuotam elektroniniam parašui sukurti reikalinga naujo pavyzdžio asmens tapatybės kortelė,</text:span></text:p>
      <text:p text:style-name="P23"><text:span text:style-name="T24">n u s t a t a u, kad asmenims, keičiantiems asmens tapatybės kortelę, kurios išdavimo data yra nuo 2022 m. rugsėjo 2 d. iki 2023 m. gruodžio 31 d. imtinai ir kurioje buvo įrašyti elektroninės atpažinties ir elektroninio parašo sertifikatai, už asmens tapatybės kortelės keitimą neimama Lietuvos Respublikos Vyriausybės nustatyto dydžio rinkliava, kai asmens tapatybės kortelė keičiama bendra tvarka ir prašymas pakeisti asmens tapatybės kortelę teikiamas ne vėliau kaip iki 2025 m. sausio 1 d.</text:span></text:p>
      <text:p text:style-name="P25"/>
      <text:p text:style-name="P26"/>
      <text:p text:style-name="P27"/>
      <text:p text:style-name="P28"><text:span text:style-name="T29">Vidaus reikalų ministrė<text:s/></text:span><text:span text:style-name="T3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6-06T13:10:00Z</meta:creation-date>
    <dc:date>2024-06-06T13:10:00Z</dc:date>
    <meta:print-date>2022-03-18T11:47:00Z</meta:print-date>
    <meta:template xlink:href="Normal.dotm" xlink:type="simple"/>
    <meta:editing-cycles>2</meta:editing-cycles>
    <meta:editing-duration>PT0S</meta:editing-duration>
    <meta:document-statistic meta:page-count="2" meta:paragraph-count="10" meta:word-count="129" meta:character-count="1017" meta:row-count="27" meta:non-whitespace-character-count="898"/>
  </office:meta>
</office:document-meta>
</file>