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784in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1 m. rugsėjo 30 d. Nr. T1-162</text:p>
      <text:p text:style-name="P17">Neringa</text:p>
      <text:p text:style-name="Normal"/>
      <text:p text:style-name="Normal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10-06T05:57:00Z</meta:creation-date>
    <dc:date>2021-10-06T05:57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2" meta:word-count="82" meta:character-count="689" meta:row-count="61" meta:non-whitespace-character-count="619"/>
  </office:meta>
</office:document-meta>
</file>