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1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<text:s/>SANITARINIŲ APSAUGOS ZONŲ RIBŲ NUSTATYMO DOKUMENTŲ RENGIMO</text:p>
      <text:p text:style-name="P8"/>
      <text:p text:style-name="P9">2015 m. gegužės 7 d. <text:s/>Nr. TS-130</text:p>
      <text:p text:style-name="P10">Kupiškis</text:p>
      <text:p text:style-name="P11"/>
      <text:p text:style-name="P12"><text:span text:style-name="T13">Vadovaudamasi Lietuvos Respublikos vietos savivaldos įstatymo 16 straipsnio 4 dalimi ir Sanitarinės apsaugos zonų ribų nustatymo ir režimo taisyklių, patvirtintų Lietuvos Respublikos sveikatos apsaugos ministro 2004 m. rugpjūčio 19 d. įsakymu Nr. V-586, 2 ir 3 punktais, <text:s/>Kupiškio <text:s/>rajono <text:s/>savivaldybės <text:s/>taryba <text:s text:c="2"/>n u s p r e n d ž i a:</text:span></text:p>
      <text:p text:style-name="P14"><text:span text:style-name="T15">1</text:span><text:span text:style-name="T16">. <text:s/>Rengti sanitarinės apsaugos zonos ribų nustatymo dokumentus aplink uždarajai akcinei bendrovei „Kupiškio vandenys“ priklausančias vandenvietes, esančias <text:s/>Kupiškio rajone:</text:span></text:p>
      <text:p text:style-name="P17"><text:span text:style-name="T18">1.1</text:span><text:span text:style-name="T19">. Šimonių miestelyje;</text:span></text:p>
      <text:p text:style-name="P20"><text:span text:style-name="T21">1.2</text:span><text:span text:style-name="T22">. Adomynės kaime;</text:span></text:p>
      <text:p text:style-name="P23"><text:span text:style-name="T24">1.3</text:span><text:span text:style-name="T25">. Juodpėnų kaime;</text:span></text:p>
      <text:p text:style-name="P26"><text:span text:style-name="T27">1.4</text:span><text:span text:style-name="T28">. Rudilių kaime;</text:span></text:p>
      <text:p text:style-name="P29"><text:span text:style-name="T30">1.5</text:span><text:span text:style-name="T31">. Alizavos miestelyje;</text:span></text:p>
      <text:p text:style-name="P32"><text:span text:style-name="T33">1.6</text:span><text:span text:style-name="T34">. Palėvenėlės kaime;</text:span></text:p>
      <text:p text:style-name="P35"><text:span text:style-name="T36">1.7</text:span><text:span text:style-name="T37">. Skapiškio miestelyje;</text:span></text:p>
      <text:p text:style-name="P38"><text:span text:style-name="T39">1.8</text:span><text:span text:style-name="T40">. Virbališkių kaime;</text:span></text:p>
      <text:p text:style-name="P41"><text:span text:style-name="T42">1.9</text:span><text:span text:style-name="T43">. Subačiaus mieste;</text:span></text:p>
      <text:p text:style-name="P44"><text:span text:style-name="T45">1.10</text:span><text:span text:style-name="T46">. Kupiškio mieste;</text:span></text:p>
      <text:p text:style-name="P47"><text:span text:style-name="T48">1.11</text:span><text:span text:style-name="T49">. Noriūnų kaime.</text:span></text:p>
      <text:p text:style-name="P50"><text:span text:style-name="T51">2</text:span><text:span text:style-name="T52">. Pavesti uždarajai akcinei bendrovei „Kupiškio vandenys“ vykdyti sanitarinės apsaugos zonos ribų nustatymo dokumentų rengimo planavimo organizatoriaus funkcijas.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Dainius Bardauska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 User</dc:creator>
    <meta:creation-date>2015-05-11T08:11:00Z</meta:creation-date>
    <dc:date>2015-05-11T08:11:00Z</dc:date>
    <meta:print-date>2015-05-07T13:4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8" meta:character-count="1174" meta:row-count="74" meta:non-whitespace-character-count="1040"/>
  </office:meta>
</office:document-meta>
</file>