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3562in"/>
          <style:tab-stop style:type="left" style:position="0.514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fo:margin-right="0.0458in"/>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fo:margin-right="-0.1125in"/>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text-position="super 66.6%"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style:punctuation-wrap="simple"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text:s/>RAJONO <text:s/>SAVIVALDYBĖS ADMINISTRACIJOS DIREKTORIUS</text:p>
      <text:h text:style-name="P14" text:outline-level="2"/>
      <text:h text:style-name="P15" text:outline-level="2">ĮSAKYMAS</text:h>
      <text:h text:style-name="P16" text:outline-level="2">DĖL TAURAGĖS RAJONO SAVIVALDYBĖS AMINISTRACIJOS <text:s/>ŽYGAIČIŲ SENIŪNIJOS SOCIALINĖS PARAMOS IR PAGALBOS ŠEIMAI TARPINSTITUCINĖS KOMISIJOS SUDARYMO<text:s/></text:h>
      <text:p text:style-name="P17"/>
      <text:p text:style-name="P18"><text:span text:style-name="T19">2021 m. gruodžio<text:s/></text:span><text:span text:style-name="T20">10</text:span><text:span text:style-name="T21"><text:s/>d. Nr. 5-887</text:span></text:p>
      <text:p text:style-name="P22">Tauragė</text:p>
      <text:p text:style-name="P23"/>
      <text:p text:style-name="P24"/>
      <text:p text:style-name="P25"><text:span text:style-name="T26">Vadovaudamasi Lietuvos Respublikos vietos savivaldos įstatymo 18 straipsnio 1 dalimi, 29 straipsnio 8 dalies 2 punktu, 32</text:span><text:span text:style-name="T27">1</text:span><text:span text:style-name="T28"><text:s/>straipsnio 2 dalies 4, 5 ir 6 punktais, Piniginės socialinės paramos nepasiturintiems Tauragės rajono savivaldybės gyventojams teikimo tvarkos aprašu, patvirtintu Tauragės rajono savivaldybės tarybos 2021 m. kovo 17 d. sprendimu Nr. 1-69 „Dėl Piniginės socialinės paramos nepasiturintiems Tauragės rajono savivaldybės gyventojams teikimo tvarkos aprašo patvirtinimo“, Bendro darbo su šeimomis organizavimo ir koordinavimo Tauragės <text:s/>rajono savivaldybėje tvarkos aprašo, patvirtinto Tauragės rajono savivaldybės administracijos<text:s/></text:span><text:soft-page-break/><text:span text:style-name="T29">direktoriaus 2020 m. spalio 29 <text:s/>d. įsakymu Nr. 5-852 „Dėl Bendro darbo su šeimomis organizavimo ir koordinavimo Tauragės rajono savivaldybėje tvarkos aprašo patvirtinimo“, 10 ir 12 punktais, Tauragės rajono savivaldybės administracijos seniūnijų socialinės paramos ir pagalbos šeimai tarpinstitucinių komisijų veiklos nuostatais, patvirtintais Tauragės rajono savivaldybės administracijos direktoriaus 2021 m. lapkričio 17 <text:s/>d. įsakymu Nr. 5-823 „Dėl Tauragės rajono savivaldybės administracijos seniūnijų socialinės paramos ir pagalbos šeimai tarpinstitucinių komisijų veiklos nuostatų patvirtinimo“, <text:s/>atsižvelgdama <text:s/>į Tauragės šeimos gerovės centro 2021 m. gruodžio 2 d. raštą Nr. SR-219 „Dėl atstovo delegavimo į tarpinstitucinę grupę“, Tauragės apskrities vyriausiojo policijos komisariato 2021 m. lapkričio 26 d. raštą Nr. 85-S-5587(1.15 E) „Dėl atstovo delegavimo į komisijas“, Tauragės rajono Žygaičių gimnazijos 2021 m. gruodžio 1 d. raštą Nr. SR-98 „Dėl delegavimo į tarpinstitucinę komisiją“, Sauliaus Musvydo ir Irenos Plauškienės sutikimus:</text:span><text:span text:style-name="T30"><text:s/></text:span></text:p>
      <text:p text:style-name="P31"><text:span text:style-name="T32">1</text:span><text:span text:style-name="T33">. S u d a r a u Tauragės rajono savivaldybės administracijos Žygaičių seniūnijos socialinės paramos ir pagalbos šeimai tarpinstitucinę komisiją:</text:span></text:p>
      <text:p text:style-name="P34"><text:span text:style-name="T35">1.1</text:span><text:span text:style-name="T36">. Lina Baziliauskienė – Žygaičių seniūnijos seniūnė (komisijos pirmininkė);</text:span></text:p>
      <text:p text:style-name="P37"><text:span text:style-name="T38">1.2</text:span><text:span text:style-name="T39">. Stanislovas Austynas – Tauragės šeimos gerovės centro</text:span><text:span text:style-name="T40"><text:s/></text:span><text:span text:style-name="T41">socialinis darbuotojas, dirbantis su šeima;</text:span></text:p>
      <text:p text:style-name="P42"><text:span text:style-name="T43">1.3</text:span><text:span text:style-name="T44">. Laimutė Austynienė – Žygaičių seniūnijos socialinio darbo organizatorė;</text:span></text:p>
      <text:p text:style-name="P45"><text:span text:style-name="T46">1.4</text:span><text:span text:style-name="T47">. Saulius Musvydas – Sartininkų seniūnaitijos seniūnaitis;</text:span></text:p>
      <text:p text:style-name="P48"><text:span text:style-name="T49">1.5</text:span><text:span text:style-name="T50">.</text:span><text:span text:style-name="T51"><text:s/></text:span><text:span text:style-name="T52">Irena Plauškienė – Šikšnių kaimo bendruomenės pirmininkė;<text:s/></text:span></text:p>
      <text:p text:style-name="P53"><text:span text:style-name="T54">1.6</text:span><text:span text:style-name="T55">. Gitana Tamavičienė – Tauragės rajono Žygaičių gimnazijos direktoriaus pavaduotoja ugdymui;</text:span></text:p>
      <text:p text:style-name="P56"><text:span text:style-name="T57">1.7</text:span><text:span text:style-name="T58">.</text:span><text:span text:style-name="T59"><text:s/></text:span><text:span text:style-name="T60">Rima Trijonienė – Tauragės apskrities vyriausiojo policijos komisariato Veiklos skyriaus viršininkė.</text:span></text:p>
      <text:p text:style-name="P61"><text:span text:style-name="T62">2</text:span><text:span text:style-name="T63">. P r i p a ž į s t u netekusiu galios Tauragės rajono savivaldybės administracijos direktoriaus 2021 m. kovo 25 d. įsakymo Nr. 5-194 „Dėl Tauragės rajono savivaldybės administracijos seniūnijų tarpinstitucinių grupių sudarymo“ 1.5 papunktį.<text:s/></text:span></text:p>
      <text:p text:style-name="P64"><text:span text:style-name="T65">3</text:span><text:span text:style-name="T66">. N u r o d a u paskelbti šį įsakymą Teisės aktų registre ir Tauragės rajono savivaldybės interneto svetainėje.</text:span></text:p>
      <text:p text:style-name="P67"><text:span text:style-name="T68">Šis įsakymas<text:s/></text:span><text:span text:style-name="T69"> per vieną mėnesį nuo jo paskelbimo arba įteikimo ar pranešimo<text:s/></text:span><text:span text:style-name="T70"> suinteresuotai šaliai dienos gali būti skundžiamas Lietuvos administracinių ginčų komisijos Klaipėdos apygardos skyriui (Herkaus Manto g. 37, Klaipėda) Lietuvos Respublikos ikiteisminio administracinių ginčų nagrinėjimo tvarkos įstatymo nustatyta tvarka arba Regionų<text:s/></text:span><text:soft-page-break/><text:span text:style-name="T71">apygardos administracinio teismo Klaipėdos rūmams (Galinio Pylimo g. 9, Klaipėda) Lietuvos Respublikos administracinių bylų teisenos įstatymo nustatyta tvarka.</text:span></text:p>
      <text:p text:style-name="Normal"/>
      <text:p text:style-name="Normal"/>
      <text:p text:style-name="Normal"/>
      <text:p text:style-name="Normal"><text:span text:style-name="T72">Administracijos direktorė <text:s text:c="68"/></text:span><text:span text:style-name="T73"><text:tab/></text:span><text:span text:style-name="T74"><text:tab/>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27T12:37:00Z</meta:creation-date>
    <dc:date>2023-06-27T12:37:00Z</dc:date>
    <meta:print-date>2021-11-18T13:16:00Z</meta:print-date>
    <meta:template xlink:href="Normal.dotm" xlink:type="simple"/>
    <meta:editing-cycles>2</meta:editing-cycles>
    <meta:editing-duration>PT0S</meta:editing-duration>
    <meta:document-statistic meta:page-count="4" meta:paragraph-count="21" meta:word-count="464" meta:character-count="3703" meta:row-count="93" meta:non-whitespace-character-count="3260"/>
  </office:meta>
</office:document-meta>
</file>