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>
        <style:tab-stops>
          <style:tab-stop style:type="left" style:position="6.2986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style-complex="italic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DĖL VILKAVIŠKIO RAJONO SAVIVALDYBĖS ŠEIMOS KOMISIJOS SUDARYMO</text:p>
      <text:p text:style-name="P10"/>
      <text:p text:style-name="P11">2019 m. spalio 25 d. Nr. B-TS-217</text:p>
      <text:p text:style-name="P12">Vilkaviškis</text:p>
      <text:p text:style-name="P13"/>
      <text:p text:style-name="P14"><text:span text:style-name="T15">Vadovaudamasi Lietuvos Respublikos vietos savivaldos įstatymo 16 straipsnio 2 dalies 6 punktu ir 18 straipsnio 1 dalimi, Lietuvos Respublikos šeimos stiprinimo įstatymo 14 straipsnio 1 dalies 2 punktu, Vilkaviškio rajono savivaldybės tarybos 2015 m. spalio 30 d. sprendimu Nr. B-TS-186 patvirtinto Vilkaviškio rajono savivaldybės tarybos veiklos reglamento 196–201 punktais, Vilkaviškio rajono savivaldybės tarybos 2018 m. rugpjūčio 31 d. sprendimo Nr. B-TS-1183 „Dėl Vilkaviškio rajono savivaldybės šeimos komisijos sudarymo ir jos nuostatų patvirtinimo“ 8 ir 11 punktais ir atsižvelgdama į delegavimo raštus, Vilkaviškio rajono savivaldybės taryba <text:s/>n u s p r e n d ž i a:</text:span></text:p>
      <text:p text:style-name="P16"><text:span text:style-name="T17">1</text:span><text:span text:style-name="T18">.</text:span><text:span text:style-name="T19"><text:tab/>Sudaryti šios sudėties Vilkaviškio rajono savivaldybės tarybos kadencijos laikotarpiui Vilkaviškio rajono savivaldybės šeimos komisiją:</text:span></text:p>
      <text:p text:style-name="P20"><text:span text:style-name="T21">1.1</text:span><text:span text:style-name="T22">.</text:span><text:span text:style-name="T23"><text:tab/>Žilvinas Gelgota, Vilkaviškio rajono savivaldybės tarybos narys;</text:span></text:p>
      <text:p text:style-name="P24"><text:span text:style-name="T25">1.2</text:span><text:span text:style-name="T26">.</text:span><text:span text:style-name="T27"><text:tab/>Gedeminas Gudaitis, Vilkaviškio rajono savivaldybės tarybos narys;</text:span></text:p>
      <text:p text:style-name="P28"><text:span text:style-name="T29">1.3</text:span><text:span text:style-name="T30">.</text:span><text:span text:style-name="T31"><text:tab/>Daiva Riklienė, Vilkaviškio rajono savivaldybės administracijos direktoriaus pavaduotoja;</text:span></text:p>
      <text:p text:style-name="P32"><text:span text:style-name="T33">1.4</text:span><text:span text:style-name="T34">.</text:span><text:span text:style-name="T35"><text:tab/>Simona Bikaitė, Vilkaviškio rajono savivaldybės administracijos Socialinės paramos skyriaus vedėja;</text:span></text:p>
      <text:p text:style-name="P36"><text:span text:style-name="T37">1.5</text:span><text:span text:style-name="T38">.</text:span><text:span text:style-name="T39"><text:tab/>Rita Viktoravičienė, Vilkaviškio rajono savivaldybės administracijos tarpinstitucinio bendradarbiavimo koordinatorė (vyriausioji specialistė);</text:span></text:p>
      <text:p text:style-name="P40"><text:span text:style-name="T41">1.6</text:span><text:span text:style-name="T42">.</text:span><text:span text:style-name="T43"><text:tab/>Evaldas Plečkaitis, Vilkaviškio dekanato šeimos centro valdybos narys;<text:s/></text:span></text:p>
      <text:p text:style-name="P44"><text:span text:style-name="T45">1.7</text:span><text:span text:style-name="T46">.</text:span><text:span text:style-name="T47"><text:tab/>Lijana Jančauskienė – Vilkaviškio socialinės pagalbos centro darbuotoja;</text:span></text:p>
      <text:p text:style-name="P48"><text:span text:style-name="T49">1.8</text:span><text:span text:style-name="T50">.</text:span><text:span text:style-name="T51"><text:tab/>Robertas Mickevičius – Vilkaviškio „Lions“ klubo narys.</text:span></text:p>
      <text:p text:style-name="P52"><text:span text:style-name="T53">2</text:span><text:span text:style-name="T54">.</text:span><text:span text:style-name="T55"><text:tab/>Pripažinti netekusiu galios Vilkaviškio rajono savivaldybės tarybos 2018 m. rugpjūčio 31 d. Nr. B-TS-1183 „Dėl Vilkaviškio rajono savivaldybės šeimos komisijos sudarymo ir jos nuostatų patvirtinimo“ 1 punktą.</text:span></text:p>
      <text:p text:style-name="P56"><text:span text:style-name="T5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s text:c="13"/>Algirdas Neiberk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13:21:00Z</meta:creation-date>
    <dc:date>2023-05-30T13:21:00Z</dc:date>
    <meta:template xlink:href="Normal.dotm" xlink:type="simple"/>
    <meta:editing-cycles>2</meta:editing-cycles>
    <meta:editing-duration>PT0S</meta:editing-duration>
    <meta:document-statistic meta:page-count="2" meta:paragraph-count="97" meta:word-count="323" meta:character-count="2155" meta:row-count="192" meta:non-whitespace-character-count="1929"/>
  </office:meta>
</office:document-meta>
</file>