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line-height="115%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name-complex="Helvetica"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1">LIETUVOS RESPUBLIKOS FINANSŲ MINISTRAS</text:p>
      <text:p text:style-name="P12"/>
      <text:p text:style-name="P13">ĮSAKYMAS</text:p>
      <text:p text:style-name="P14"><text:span text:style-name="T15">DĖL FINANSŲ MINISTRO 2022 M. SAUSIO 28 D. ĮSAKYMO NR. 1K-22 „DĖL 2022 METŲ PAŽANGOS LĖŠŲ PERSKIRSTYMO“ PAKEITIMO</text:span></text:p>
      <text:p text:style-name="P16"/>
      <text:p text:style-name="P17"><text:span text:style-name="T18">2022 m. birželio 17 d. Nr.<text:s/></text:span>1K-233</text:p>
      <text:p text:style-name="P19">Vilnius</text:p>
      <text:p text:style-name="P20"/>
      <text:p text:style-name="P21"/>
      <text:p text:style-name="P22"><text:span text:style-name="T23">P a k e i č i u Lietuvos Respublikos finansų ministro 2022 m. sausio 28 d. įsakymą Nr. 1K-22 „Dėl 2022 metų pažangos lėšų perskirstymo“ ir 6 punktą išdėstau taip:</text:span></text:p>
      <text:p text:style-name="P24"><text:span text:style-name="T25">„</text:span><text:span text:style-name="T26">6</text:span><text:span text:style-name="T27">. 2022–2030 metų plėtros programos valdytojos Lietuvos Respublikos užsienio reikalų ministerijos:</text:span></text:p>
      <text:p text:style-name="P28"><text:span text:style-name="T29">6.1</text:span><text:span text:style-name="T30">. Užsienyje matomos ir įtakingos Lietuvos plėtros programos pažangos priemonei Nr. 14-001-09-01-01 „Didinti diplomatinio atstovavimo tinklo efektyvumą“ – panaudojant 1 730 000 (vieną milijoną septynis šimtus trisdešimt tūkstančių) eurų valstybės biudžeto lėšų;</text:span></text:p>
      <text:p text:style-name="P31"><text:span text:style-name="T32">6.2</text:span><text:span text:style-name="T33">. Užsienyje matomos ir įtakingos Lietuvos plėtros programos pažangos priemonei Nr. 14-001-09-01-02 „Didinti Lietuvos žinomumą ir įtaką tarptautinėje bendruomenėje“ – panaudojant 70 000 (septyniasdešimt tūkstančių) eurų valstybės biudžeto lėšų.“</text:span></text:p>
      <text:p text:style-name="P34"/>
      <text:p text:style-name="P35"/>
      <text:p text:style-name="P36"/>
      <text:p text:style-name="P37"><text:span text:style-name="T38">Finansų ministrė</text:span><text:span text:style-name="T39"><text:tab/></text:span><text:span text:style-name="T40"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11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ūnė Grigėnienė</meta:initial-creator>
    <dc:creator>adlibuser</dc:creator>
    <meta:creation-date>2022-06-17T11:05:00Z</meta:creation-date>
    <dc:date>2022-06-17T11:05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51" meta:character-count="1029" meta:row-count="44" meta:non-whitespace-character-count="890"/>
  </office:meta>
</office:document-meta>
</file>