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909in" fo:background-color="#FFFFFF">
        <style:tab-stops>
          <style:tab-stop style:type="left" style:position="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861in" fo:text-indent="-0.2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8861in" fo:text-indent="-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7875in" fo:text-indent="-0.19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P79" style:parent-style-name="Normal" style:family="paragraph">
      <style:paragraph-properties fo:line-height="150%"/>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82" style:parent-style-name="Normal" style:family="paragraph">
      <style:paragraph-properties fo:text-align="justify" style:line-height-at-least="0.2291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RASEINIŲ RAJONO SAVIVALDYBĖS TARYBOS 2023 M. GEGUŽĖS 25 D. SPRENDIMO NR. TS-148 „</text:span><text:span text:style-name="T17">DĖL <text:s/>MOKINIŲ NEMOKAMO MAITINIMO SAVIVALDYBĖS MOKYKLOSE IR NEVALSTYBINĖSE MOKYKLOSE, VEIKIANČIOSE RASEINIŲ RAJONO SAVIVALDYBĖS TERITORIJOJE, TVARKOS APRAŠO PATVIRTINIMO</text:span><text:span text:style-name="T18">“ PAKEITIMO</text:span></text:p>
      <text:p text:style-name="P19"/>
      <text:p text:style-name="P20">2023 m. gruodžio 28 d.<text:s/>Nr.<text:s/>TS-346</text:p>
      <text:p text:style-name="P21">Raseiniai</text:p>
      <text:p text:style-name="P22"/>
      <text:p text:style-name="P23"><text:span text:style-name="T24">Vadovaudamasi Lietuvos Respublikos vietos savivaldos įstatymo 6 straipsnio 10 punktu,<text:s/></text:span><text:span text:style-name="T25">Raseinių rajono savivaldybės taryba n u s p r e n d ž i a: </text:span></text:p>
      <text:p text:style-name="P26"><text:span text:style-name="T27">1</text:span><text:span text:style-name="T28">.</text:span><text:span text:style-name="T29"><text:tab/>Pakeisti Mokinių nemokamo maitinimo nevalstybinėse mokyklose, veikiančiose Raseinių rajono savivaldybės teritorijoje tvarkos<text:s/></text:span><text:span text:style-name="T30">aprašo, patvirtinto<text:s/></text:span><text:span text:style-name="T31">Raseinių rajono savivaldybės tarybos 2023 m. gegužės 25 d. sprendimu Nr. TS-148  „Dėl mokinių nemokamo maitinimo savivaldybės mokyklose ir nevalstybinėse mokyklose, veikiančiose Raseinių rajono savivaldybės</text:span><text:span text:style-name="T32"><text:s/>teritorijoje,<text:s/></text:span><text:span text:style-name="T33">tvarkos aprašo patvirtinimo“:</text:span></text:p>
      <text:p text:style-name="P34"><text:span text:style-name="T35">1.1</text:span><text:span text:style-name="T36">.</text:span><text:span text:style-name="T37"><text:tab/><text:s/>pakeisti<text:s/></text:span><text:span text:style-name="T38">29.10 papunktį ir jį išdėstyti taip:</text:span></text:p>
      <text:p text:style-name="P39"><text:span text:style-name="T40">„</text:span><text:span text:style-name="T41">29.10</text:span><text:span text:style-name="T42">. per 10 darbo dienų nuo sąskaitos-faktūros gavimo dienos apmoka<text:s/></text:span><text:span text:style-name="T43">nevalstybinėje mokykloje, kurios savininkė ar viena iš dalininkų nėra savivaldybė,</text:span><text:span text:style-name="T44"><text:s/>maitinimą organizuojančiai įmonei už suteiktas mokinių nemokamo maitinimo paslaugas.“;</text:span></text:p>
      <text:p text:style-name="P45"><text:span text:style-name="T46">1.2</text:span><text:span text:style-name="T47">.</text:span><text:span text:style-name="T48"><text:tab/>pakeisti 31.3 papunktį ir jį išdėstyti taip:</text:span></text:p>
      <text:p text:style-name="P49"><text:span text:style-name="T50">„</text:span><text:span text:style-name="T51">31.3</text:span><text:span text:style-name="T52">.</text:span><text:span text:style-name="T53"><text:s/>mokinių nemokamo maitinimo apskaitai mokyklose tvarkyti paskiria atsakingą asmenį (asmenis)</text:span><text:span text:style-name="T54"><text:s/></text:span><text:span text:style-name="T55">(toliau – mokyklos atsakingas asmuo), kuris (-ie) kasdien pildo SPIS žurnalą, patikrina, ar jame atsirado duomenų apie naujus mokinius, kuriems skirtas 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56"><text:span text:style-name="T57">1.3</text:span><text:span text:style-name="T58">.</text:span><text:span text:style-name="T59"><text:tab/>papildyti 31 punktą 31.8, 31.9, 31.10 ir 31.11 papunkčiais ir juos išdėstyti taip:</text:span></text:p>
      <text:p text:style-name="P60"><text:span text:style-name="T61">„</text:span><text:span text:style-name="T62">31.8</text:span><text:span text:style-name="T63">. mokyklos atsakingas asmuo, gavęs iš maitinimą organizuojančios įmonės sąskaitą-faktūrą už suteiktas mokinių nemokamo maitinimo paslaugas, vadovaudamasis SPIS žurnalo duomenimis, sutikrina, ar teisingai išrašyta sąskaita-faktūra ir ją per dokumentų valdymo sistemą (toliau – DVS) pateikia mokyklos direktoriui;<text:s/></text:span></text:p>
      <text:p text:style-name="P64"><text:span text:style-name="T65">31.9</text:span><text:span text:style-name="T66">. mokyklos direktorius sąskaitą-faktūrą per DVS pateikia Savivaldybės administracijos Įstaigų centralizuotos buhalterinės apskaitos skyriui, kuris per 10 darbo dienų nuo sąskaitos-faktūros gavimo dienos apmoka maitinimą organizuojančiai įmonei už suteiktas mokinių nemokamo maitinimo paslaugas;</text:span></text:p>
      <text:p text:style-name="P67"><text:span text:style-name="T68">31.10</text:span><text:span text:style-name="T69">. atsako už valstybės ir Savivaldybės biudžeto lėšų, skiriamų nemokamam maitinimui, tikslingą panaudojimą;</text:span></text:p>
      <text:p text:style-name="P70"><text:span text:style-name="T71">31.11</text:span><text:span text:style-name="T72">. teikia Socialinės paramos skyriui duomenis, reikalingus valstybės biudžeto lėšų poreikiui apskaičiuoti, vadovaudamosi socialinės apsaugos ir darbo ministro patvirtintu Duomenų apie valstybės biudžeto lėšų poreikį socialinei paramai mokiniams teikimo tvarkos aprašu.“.</text:span></text:p>
      <text:p text:style-name="P73"><text:span text:style-name="T74">2</text:span><text:span text:style-name="T75">.</text:span><text:span text:style-name="T76"><text:tab/>Nustatyti, kad šis sprendimas įsigalioja 2024 m. sausio 1 d.</text:span></text:p>
      <text:p text:style-name="P77"><text:span text:style-name="T7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9"/>
      <text:p text:style-name="P80"/>
      <text:p text:style-name="P81">Savivaldybės meras<text:s/><text:tab/><text:tab/>Arvydas Nekrošiu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28T19:11:00Z</meta:creation-date>
    <dc:date>2023-12-28T19:11:00Z</dc:date>
    <meta:print-date>2023-09-15T11:00:00Z</meta:print-date>
    <meta:template xlink:href="Normal.dotm" xlink:type="simple"/>
    <meta:editing-cycles>2</meta:editing-cycles>
    <meta:editing-duration>PT0S</meta:editing-duration>
    <meta:document-statistic meta:page-count="3" meta:paragraph-count="48" meta:word-count="388" meta:character-count="3228" meta:row-count="125" meta:non-whitespace-character-count="2888"/>
  </office:meta>
</office:document-meta>
</file>