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 Pasvalio rajono savivaldybės tarybos 2022 m. vasario 23 d. sprendimo Nr. T1-25 „Dėl pasvalio rajono savivaldybės 2022 metų biudžeto patvirtinimo“ pakeitimo</text:span></text:p>
      <text:p text:style-name="P14"/>
      <text:p text:style-name="P15">2022 m. birželio 29 d. Nr. T1-125</text:p>
      <text:p text:style-name="P16">Pasvalys</text:p>
      <text:p text:style-name="Normal"/>
      <text:p text:style-name="Normal"/>
      <text:p text:style-name="P17">Vadovaudamasi Lietuvos Respublikos vietos savivaldos įstatymo 16 straipsnio 2 dalies 15 punktu, 18 straipsnio 1 dalimi, Lietuvos Respublikos 2022 metų valstybės biudžeto ir savivaldybių biudžetų finansinių rodiklių patvirtinimo įstatymu, Lietuvos Respublikos biudžeto sandaros įstatymo 26 straipsnio 4 dalimi, vykdydama Lietuvos Respublikos socialinės apsaugos ir darbo ministro 2022 m. balandžio 6 d. įsakymą Nr. A1-257 „Dėl 2022 metų lėšų paskirstymo savivaldybėms bendruomeninei veiklai stiprinti patvirtinimo“, Lietuvos Respublikos socialinės apsaugos ir darbo ministro 2022 m. balandžio 27 d. įsakymą Nr. A1-309 „Dėl Lietuvos Respublikos socialinės apsaugos ir darbo ministro 2022 m. vasario 10 d. įsakymo Nr. A1-100 „Dėl Lietuvos Respublikos valstybės biudžeto lėšų, skirtų socialinių paslaugų šakos kolektyvinėje sutartyje nustatytiems įsipareigojimams įgyvendinti, paskirstymo savivaldybėms patvirtinimo“ pakeitimo“,<text:s/><text:soft-page-break/>Lietuvos Respublikos socialinės apsaugos ir darbo ministro 2022 m. birželio 13 d. įsakymą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socialinės apsaugos ir darbo ministro 2022 m. birželio 14 d. įsakymą Nr. A1-406 „Dėl Lietuvos Respublikos socialinės apsaugos ir darbo ministro 2021 m. gruodžio 23 d. įsakymo Nr. A1-968 „Dėl Lietuvos Respublikos valstybės biudžeto specialiųjų tikslinių dotacijų savivaldybių biudžetams 2022 metais paskirstymo savivaldybių administracijoms ir vertinimo kriterijų patvirtinimo“ pakeitimo“, Lietuvos Respublikos socialinės apsaugos ir darbo ministerijos kanclerio 2022 m. gegužės 11 d. potvarkį Nr. A3-49 „Dėl valstybės biudžeto lėšų kompensacijoms už būsto suteikimą užsieniečiams, pasitraukusiems iš Ukrainos dėl Rusijos Federacijos karinių veiksmų Ukrainoje, finansuoti 2022 m. gegužės mėnesį paskirstymo savivaldybių administracijoms“, Lietuvos Respublikos socialinės apsaugos ir darbo ministerijos kanclerio 2022 m. birželio 9 d. potvarkį Nr. A3-66 „Dėl valstybės biudžeto lėšų kompensacijoms už būsto suteikimą užsieniečiams, pasitraukusiems iš Ukrainos dėl Rusijos Federacijos karinių veiksmų Ukrainoje, finansuoti 2022 m. gegužės mėnesį paskirstymo savivaldybių administracijoms“, Lietuvos Respublikos švietimo, mokslo ir sporto ministro 2022 m. kovo 17 d. įsakymą Nr. V-405 „Dėl Lietuvos Respublikos 2022 metų valstybės biudžeto lėšų, skirtų savivaldybių bendrojo ugdymo mokyklų tinklo stiprinimo iniciatyvoms skatinti, paskirstymo pagal savivaldybes patvirtinimo“, Lietuvos Respublikos švietimo, mokslo ir sporto ministro 2022 m. kovo 22 d. įsakymą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švietimo, mokslo ir sporto ministro 2022 m. balandžio 8 d. įsakymą Nr. V-507 „Dėl lėšų skyrimo vaikų, atvykusių į Lietuvos<text:s/><text:soft-page-break/>Respubliką iš Ukrainos dėl Rusijos Federacijos karinių veiksmų Ukrainoje, ugdymui ir pavėžėjimui į mokyklą ir atgal ir šių lėšų paskirstymo pagal savivaldybes ir valstybines mokyklas patvirtinimo“, Lietuvos Respublikos švietimo, mokslo ir sporto ministro 2022 m. balandžio <text:s/>28 d. įsakymą Nr. V-669 „Dėl lėšų skyrimo suaugusių asmenų, atvykusių į Lietuvos Respubliką iš Ukrainos dėl Rusijos Federacijos karinių veiksmų Ukrainoje, lietuvių kalbai mokyti ir šių lėšų paskirstymo 2022 metais pagal savivaldybes patvirtinimo“, Lietuvos Respublikos švietimo, mokslo ir sporto ministro 2022 m. gegužės 19 d. įsakymą Nr. V-79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birželio 16 d. įsakymą Nr. V-999 „Dėl lėšų skyrimo vaikų, atvykusių į Lietuvos Respubliką iš Ukrainos dėl Rusijos Federacijos karinių veiksmų Ukrainoje, ugdymui ir pavėžėjimui į mokyklą ir atgal ir šių lėšų paskirstymo pagal savivaldybes ir valstybines mokyklas patvirtinimo“, Valstybės įmonės Lietuvos automobilių kelių direkcijos direktoriaus 2022 m. kovo 9 d. įsakymą Nr. VE-40 „Dėl Kelių priežiūros ir plėtros programos finansavimo lėšų savivaldybių institucijų valdomiems vietinės reikšmės keliams paskirstymo 2022 metais“, atsižvelgdama į Lietuvos Respublikos 2022 metų valstybės biudžeto lėšų, skirtų išlaidoms, susijusioms su Pasvalio rajono savivaldybės mokyklų mokytojų, dirbančių pagal ikimokyklinio, priešmokyklinio, bendrojo ugdymo programas, personalo optimizavimu ir atnaujinimu, paskirstymo ir panaudojimo komisijos, sudarytos Pasvalio rajono savivaldybės administracijos direktoriaus 2022 m. gegužės 26 d. įsakymu Nr. DV-349 „Dėl Lietuvos Respublikos 2022 metų valstybės biudžeto lėšų, skirtų išlaidoms, susijusioms su Pasvalio rajono savivaldybės mokyklų mokytojų, dirbančių pagal ikimokyklinio, priešmokyklinio, bendrojo ugdymo programas, personalo optimizavimu ir atnaujinimu, paskirstymo ir panaudojimo komisijos sudarymo“, 2022 m. birželio 1 d. posėdžio protokolą Nr. 1/ASI-339, į Lietuvos Respublikos 2022 metų valstybės biudžeto lėšų, skirtų Pasvalio rajono savivaldybės bendrojo ugdymo mokyklų tinklo<text:s/><text:soft-page-break/>stiprinimo iniciatyvoms skatinti, naudojimo koordinavimo komisijos, sudarytos Pasvalio rajono savivaldybės administracijos direktoriaus 2022 m. gegužės 26 d. įsakymu Nr. DV-348 „Dėl Lietuvos Respublikos 2022 metų valstybės biudžeto lėšų, skirtų Pasvalio rajono savivaldybės bendrojo ugdymo mokyklų tinklo stiprinimo iniciatyvoms skatinti, naudojimo koordinavimo komisijos sudarymo“, 2022 m. birželio 7 d. posėdžio protokolą Nr. 1/ASI-343 bei į gautus prašymus, Pasvalio rajono savivaldybės taryba<text:s/><text:span text:style-name="T18">nusprendžia:</text:span></text:p>
      <text:p text:style-name="P19">Pakeisti Pasvalio rajono savivaldybės tarybos 2022 m. vasario 23 d. sprendimą Nr. T1-25 „Dėl Pasvalio rajono savivaldybės 2022 metų biudžeto patvirtinimo“ (toliau – Sprendimas):</text:p>
      <text:p text:style-name="P20">1. Pakeisti Sprendimo 1.1 papunktį ir jį išdėstyti taip:</text:p>
      <text:p text:style-name="P21">„1.1. Pasvalio rajono savivaldybės biudžeto pajamas: 37807,3 tūkst. Eur (1 priedas)“. <text:s text:c="51"/></text:p>
      <text:p text:style-name="P22">2. Pakeisti Sprendimo 1.2 papunktį ir jį išdėstyti taip:</text:p>
      <text:p text:style-name="P23">„1.2. Pasvalio rajono savivaldybės biudžeto asignavimus: 39239,2 <text:s/>tūkst. Eur, iš jų:</text:p>
      <text:p text:style-name="P24">1.2.1. 22451,4 tūkst. Eur darbo užmokesčiui;</text:p>
      <text:p text:style-name="P25">1.2.2. 572,6 tūkst. Eur paskolų lėšos investiciniams projektams finansuoti“.</text:p>
      <text:p text:style-name="P26">3. Pakeisti Sprendimo 1.3 papunkčiu patvirtintus Asignavimus pagal asignavimų valdytojus ir juos išdėstyti nauja redakcija (2 priedas).</text:p>
      <text:p text:style-name="P27">4. Pakeisti Sprendimo 1.4 papunkčiu patvirtintus Asignavimus iš specialiųjų tikslinių dotacijų pagal asignavimų valdytojus ir juos išdėstyti nauja redakcija (3 priedas).</text:p>
      <text:p text:style-name="P28">5. Pakeisti Sprendimo 1.5 papunkčiu patvirtintus Asignavimus pagal programas ir juos išdėstyti nauja redakcija (4 priedas).</text:p>
      <text:p text:style-name="P29"><text:span text:style-name="T30">Sprendimas gali būti skundžiamas Lietuvos Respublikos administracinių bylų teisenos įstatymo nustatyta tvarka</text:span><text:span text:style-name="T31">.</text:span></text:p>
      <text:p text:style-name="P32"/>
      <text:p text:style-name="P33"/>
      <text:p text:style-name="P34"/>
      <text:soft-page-break/>
      <text:p text:style-name="P35">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9T13:09:00Z</meta:creation-date>
    <dc:date>2022-06-29T13:09:00Z</dc:date>
    <meta:print-date>2021-11-29T12:39:00Z</meta:print-date>
    <meta:template xlink:href="Normal.dotm" xlink:type="simple"/>
    <meta:editing-cycles>2</meta:editing-cycles>
    <meta:editing-duration>PT0S</meta:editing-duration>
    <meta:document-statistic meta:page-count="5" meta:paragraph-count="58" meta:word-count="990" meta:character-count="7585" meta:row-count="123" meta:non-whitespace-character-count="6653"/>
  </office:meta>
</office:document-meta>
</file>