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Thorndale" svg:font-family="Thorndale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Andale Sans UI" style:font-name-complex="Tahoma" style:font-size-complex="12pt" style:language-asian="lt" style:country-asian="LT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5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10" style:parent-style-name="DefaultParagraphFont" style:family="text">
      <style:text-properties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11" style:parent-style-name="DefaultParagraphFont" style:family="text">
      <style:text-properties style:font-name-asian="Andale Sans UI" style:font-name-complex="Tahoma" fo:font-weight="bold" style:font-weight-asian="bold" style:font-size-complex="12pt" style:language-complex="en" style:country-complex="US"/>
    </style:style>
    <style:style style:name="T12" style:parent-style-name="DefaultParagraphFont" style:family="text">
      <style:text-properties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13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14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P15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8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1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20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21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22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9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0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1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33" style:parent-style-name="Normal" style:family="paragraph">
      <style:paragraph-properties fo:widows="0" fo:orphans="0"/>
      <style:text-properties fo:hyphenate="false"/>
    </style:style>
    <style:style style:name="P34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35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36" style:parent-style-name="Normal" style:family="paragraph">
      <style:paragraph-properties fo:widows="0" fo:orphans="0" style:snap-to-layout-grid="false" fo:margin-left="0.0055in">
        <style:tab-stops>
          <style:tab-stop style:type="left" style:position="5.1131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APLINKOS MINISTRAS</text:p>
      <text:p text:style-name="P5"/>
      <text:p text:style-name="P6"><text:span text:style-name="T7">ĮSAKYMAS</text:span></text:p>
      <text:p text:style-name="P8"><text:span text:style-name="T9">DĖL<text:s/></text:span><text:span text:style-name="T10">LIETUVOS RESPUBLIKOS APLINKOS MINISTRO 2013 M. VASARIO 28 D. ĮSAKYMO NR. D1-158<text:s/></text:span><text:span text:style-name="T11">„</text:span><text:span text:style-name="T12">DĖL</text:span><text:span text:style-name="T13"><text:s/>VALSTYBINĖS REIKŠMĖS MIŠKŲ PLOTŲ SCHEMŲ TIKSLINIMO</text:span><text:span text:style-name="T14">“ PAKEITIMO</text:span></text:p>
      <text:p text:style-name="P15"/>
      <text:p text:style-name="P16"><text:span text:style-name="T17">2014 m.<text:s/></text:span><text:span text:style-name="T18">sausio 29 d.</text:span><text:span text:style-name="T19"><text:s/>Nr. D1- 71</text:span></text:p>
      <text:p text:style-name="P20">Vilnius</text:p>
      <text:p text:style-name="P21"/>
      <text:p text:style-name="P22"/>
      <text:p text:style-name="P23"><text:span text:style-name="T24">P a k e i č i u Lietuvos Respublikos aplinkos ministro 2013 m. vasario 28 d. įsakymą Nr. D1-158 „Dėl valstybinės reikšmės miškų plotų schemų tikslinimo“ ir 1.3 punktą išdėstau taip:</text:span></text:p>
      <text:p text:style-name="P25"><text:span text:style-name="T26">„</text:span><text:span text:style-name="T27">13</text:span><text:span text:style-name="T28">.<text:s/></text:span><text:span text:style-name="T29">iki 2013 m. liepos 1 d. pateikti derinti atsakingoms institucijoms patikslintas Kauno ir Jurbarko rajonų, iki 2013 m. gruodžio 31 d. – Joniškio ir Šalčininkų rajonų ir iki 2014 m gegužės 30</text:span><text:span text:style-name="T30"> </text:span><text:span text:style-name="T31">d. - Vilniaus rajono savivaldybių valstybinės reikšmės miškų plotų schemas;</text:span><text:span text:style-name="T32">“.</text:span></text:p>
      <text:p text:style-name="P33"/>
      <text:p text:style-name="P34"/>
      <text:p text:style-name="P35"/>
      <text:p text:style-name="P36"><text:span text:style-name="T37">Aplinkos ministras</text:span><text:span text:style-name="T38"><text:tab/>Valentinas Mazuron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Thorndale" svg:font-family="Thorndale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ita</meta:initial-creator>
    <dc:creator>Adlib User</dc:creator>
    <meta:creation-date>2016-03-01T12:44:00Z</meta:creation-date>
    <dc:date>2016-03-01T12:44:00Z</dc:date>
    <meta:print-date>2014-01-22T12:57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23" meta:character-count="775" meta:row-count="34" meta:non-whitespace-character-count="662"/>
  </office:meta>
</office:document-meta>
</file>